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enburgstraat 81A 107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, staande in de voortuin</text:p>
            <text:p text:style-name="common-al">Zaakadres: Trompenburgstraat 81A 1079TR Amsterdam</text:p>
            <text:p text:style-name="common-al">Datum ontvangst: 15-04-2026</text:p>
            <text:p text:style-name="common-al">Zaaknummer: Z2026-016750</text:p>
            <text:p text:style-name="common-al">DSO-nummer: 2026041501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4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750</meta:user-defined>
    <meta:user-defined meta:name="DCTERMS.abstract">kappen van 1 boom, staande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ompenburgstraat 81A 1079TR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47</meta:user-defined>
    <meta:user-defined meta:name="OVERHEIDop.GmbID/DC.identifier">gmb-2026-190647</meta:user-defined>
    <meta:user-defined meta:name="OVERHEIDop.versieInformatie"/>
  </office:meta>
</office:document-meta>
</file>