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ijksmonument Genneper watermolen wordt het bestaande toilet met ombouw gewijzigd, Genneperweg 143 5644R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753 </text:p>
            <text:p text:style-name="common-al"> Omschrijving: rijksmonument Genneper watermolen wordt het bestaande toilet met ombouw gewijzig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neperweg 143 5644RS Eindhoven</text:p>
              </text:list-item>
            </text:list>
            <text:p text:style-name="common-al"> Datum ontvangst: 20-04-2026 09:0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064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4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4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753</meta:user-defined>
    <meta:user-defined meta:name="DCTERMS.abstract">rijksmonument Genneper watermolen wordt het bestaande toilet met ombouw gewijzigd</meta:user-defined>
    <dc:language>nl</dc:language>
    <meta:user-defined meta:name="OVERHEIDop.locatietype/OVERHEIDop.gebiedsmarkering">Punt</meta:user-defined>
    <meta:user-defined meta:name="DC.title">Ingediende aanvraag omgevingsvergunning: rijksmonument Genneper watermolen wordt het bestaande toilet met ombouw gewijzigd, Genneperweg 143 5644RS Eindhov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646</meta:user-defined>
    <meta:user-defined meta:name="OVERHEIDop.GmbID/DC.identifier">gmb-2026-190646</meta:user-defined>
    <meta:user-defined meta:name="OVERHEIDop.versieInformatie"/>
  </office:meta>
</office:document-meta>
</file>