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circus UP! 2026, Stadspark Diama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circus UP! 2026</text:p>
            <text:p text:style-name="common-al">Datum activiteit: <text:span text:style-name="nadrukvet"><text:span text:style-name="nadrukondlijn">27 en 28 juni 2026 van 12.30 uur tot en met 18.30 uur, 3 juli 2026 van 15.30 uur tot en met 21.30 uur, 4 en 5 juli 2026 van 12.30 uur tot en met 18.30 uur</text:span></text:span></text:p>
            <text:p text:style-name="common-al">Locatie: Stadspark Diamant in Heerhugowaard</text:p>
            <text:p text:style-name="common-al">Ontvangen op: 16-04-2026</text:p>
            <text:p text:style-name="common-al">Zaaknummer: 124223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me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064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2233</meta:user-defined>
    <dc:language>nl</dc:language>
    <meta:user-defined meta:name="OVERHEIDop.locatietype/OVERHEIDop.gebiedsmarkering">Vlak</meta:user-defined>
    <meta:user-defined meta:name="DC.title">Kennisgeving ontvangst aanvraag evenementenvergunning, circus UP! 2026, Stadspark Diamant in Heerhugowaa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43</meta:user-defined>
    <meta:user-defined meta:name="OVERHEIDop.GmbID/DC.identifier">gmb-2026-190643</meta:user-defined>
    <meta:user-defined meta:name="OVERHEIDop.versieInformatie"/>
  </office:meta>
</office:document-meta>
</file>