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dekken van de schoorstenen met lood, Springweg 110, 3511VV Utrecht, GU-Z2026-0048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10, 3511VV Utrecht</text:p>
            <text:p text:style-name="common-al">GU-Z2026-0048592</text:p>
            <text:p text:style-name="common-al">Toelichting: het afdekken van de schoorstenen met loo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592</meta:user-defined>
    <meta:user-defined meta:name="DCTERMS.abstract">Toelichting: het afdekken van de schoorstenen met lood</meta:user-defined>
    <dc:language>nl</dc:language>
    <meta:user-defined meta:name="OVERHEIDop.locatietype/OVERHEIDop.gebiedsmarkering">Vlak</meta:user-defined>
    <meta:user-defined meta:name="DC.title">Verleende Omgevingsvergunning, het afdekken van de schoorstenen met lood, Springweg 110, 3511VV Utrecht, GU-Z2026-0048592</meta:user-defined>
    <meta:user-defined meta:name="OVERHEIDop.datumEindeReactietermijn">2026-06-01</meta:user-defined>
    <meta:user-defined meta:name="OVERHEIDop.terinzageleggingBG">https://jeleefomgeving.nl/inzien/002220647/5e77394c-22cb-4221-9cfa-6dd0709a366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42</meta:user-defined>
    <meta:user-defined meta:name="OVERHEIDop.GmbID/DC.identifier">gmb-2026-190642</meta:user-defined>
    <meta:user-defined meta:name="OVERHEIDop.versieInformatie"/>
  </office:meta>
</office:document-meta>
</file>