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andelsweg 10,10A t/m10D, 12, 14, 14A t/m 14D, 16, 16A t/m 16E, 18, 20, 20A t/m 20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pril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andelsweg 10,10A t/m10D, 12, 14, 14A t/m 14D, 16, 16A t/m 16E, 18, 20, 20A t/m 20D in Best</text:p>
            <text:p text:style-name="common-al">
            <text:span text:style-name="nadrukvet">Dossiernummer:</text:span>
          </text:p>
            <text:p text:style-name="common-al">Z2026-0000049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06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98</meta:user-defined>
    <meta:user-defined meta:name="DCTERMS.abstract">een besluit; Handelsweg 10,10A t/m10D, 12, 14, 14A t/m 14D, 16, 16A t/m 16E, 18, 20, 20A t/m 20D in Best</meta:user-defined>
    <dc:language>nl</dc:language>
    <meta:user-defined meta:name="OVERHEIDop.locatietype/OVERHEIDop.gebiedsmarkering">Vlak</meta:user-defined>
    <meta:user-defined meta:name="DC.title">Besluit tot het toewijzen van een of meer huisnummers, Handelsweg 10,10A t/m10D, 12, 14, 14A t/m 14D, 16, 16A t/m 16E, 18, 20, 20A t/m 20D in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41</meta:user-defined>
    <meta:user-defined meta:name="OVERHEIDop.GmbID/DC.identifier">gmb-2026-190641</meta:user-defined>
    <meta:user-defined meta:name="OVERHEIDop.versieInformatie"/>
  </office:meta>
</office:document-meta>
</file>