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reünie 50 jaar Lambert Franckens op 13 juni 2026 , Lange Wijden 50, 8081V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6-00000444 voor het organiseren van de reünie 50 jaar Lambert Franckens op 13 juni 2026 op locatie Lange Wijden 50, 8081VV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4</meta:user-defined>
    <meta:user-defined meta:name="DCTERMS.abstract">Betreft: Beschikking op aanvraag op locatie Lange Wijden 50, 8081VV Elburg</meta:user-defined>
    <dc:language>nl</dc:language>
    <meta:user-defined meta:name="OVERHEIDop.locatietype/OVERHEIDop.gebiedsmarkering">Punt</meta:user-defined>
    <meta:user-defined meta:name="DC.title">Kennisgeving besluit op het organiseren van de reünie 50 jaar Lambert Franckens op 13 juni 2026 , Lange Wijden 50, 8081VV E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0</meta:user-defined>
    <meta:user-defined meta:name="OVERHEIDop.GmbID/DC.identifier">gmb-2026-190640</meta:user-defined>
    <meta:user-defined meta:name="OVERHEIDop.versieInformatie"/>
  </office:meta>
</office:document-meta>
</file>