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paardenstallen in verband met versterkingsopgave,l Pastorieweg 8, 9943 TG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6, tijdelijk plaatsen paardenstallen in verband met versterkingsopgave,l Pastorieweg 8, 9943 TG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paardenstallen in verband met versterkingsopgave,l Pastorieweg 8, 9943 TG Nieuw Scheemda</meta:user-defined>
    <meta:user-defined meta:name="DCTERMS.W3CDTF/DCTERMS.available">2026-04-22</meta:user-defined>
    <meta:user-defined meta:name="DCTERMS.W3CDTF/OVERHEIDop.jaargang">2026</meta:user-defined>
    <meta:user-defined meta:name="OVERHEIDop.publicationIssue">190639</meta:user-defined>
    <meta:user-defined meta:name="OVERHEIDop.GmbID/DC.identifier">gmb-2026-190639</meta:user-defined>
    <meta:user-defined meta:name="OVERHEIDop.versieInformatie"/>
  </office:meta>
</office:document-meta>
</file>