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feesttent t.o. Denekamperweg 175: klein kansspel tijdens evenement Pareldagen Va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feestten t.o. Denekamperweg 175</text:p>
            <text:p text:style-name="common-al">
            <text:span text:style-name="nadrukvet">Wat:</text:span> klein kansspel tijdens evenement Pareldagen Vasse</text:p>
            <text:p text:style-name="common-al">
            <text:span text:style-name="nadrukvet">Wanneer:</text:span>  24-05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6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768</meta:user-defined>
    <meta:user-defined meta:name="DCTERMS.abstract">Klein kansspel tijdens evenement Pareldagen Vasse 2026</meta:user-defined>
    <dc:language>nl</dc:language>
    <meta:user-defined meta:name="OVERHEIDop.locatietype/OVERHEIDop.gebiedsmarkering">Punt</meta:user-defined>
    <meta:user-defined meta:name="DC.title">Gemeente Tubbergen - Melding klein evenement, Vasse, feesttent t.o. Denekamperweg 175: klein kansspel tijdens evenement Pareldagen Vass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635</meta:user-defined>
    <meta:user-defined meta:name="OVERHEIDop.GmbID/DC.identifier">gmb-2026-190635</meta:user-defined>
    <meta:user-defined meta:name="OVERHEIDop.versieInformatie"/>
  </office:meta>
</office:document-meta>
</file>