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euwe Erven 25, 5384T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april 2026</text:p>
            <text:p text:style-name="common-al">het tijdelijk gebruiken van een woning als zorgcomplex (5 jaar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6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5</meta:user-defined>
    <meta:user-defined meta:name="DCTERMS.abstract">Datum ontvangst: 14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Nieuwe Erven 25, 5384TA Heesch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634</meta:user-defined>
    <meta:user-defined meta:name="OVERHEIDop.GmbID/DC.identifier">gmb-2026-190634</meta:user-defined>
    <meta:user-defined meta:name="OVERHEIDop.versieInformatie"/>
  </office:meta>
</office:document-meta>
</file>