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ppartementencomplex (14 huurwoningen), Dorpsstraat 1 t/m 27 (oneven), 9685 B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26, bouwen appartementencomplex (14 huurwoningen), Dorpsstraat 1 t/m 27 (oneven), 9685 B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appartementencomplex (14 huurwoningen), Dorpsstraat 1 t/m 27 (oneven), 9685 BH Blauwestad</meta:user-defined>
    <meta:user-defined meta:name="DCTERMS.W3CDTF/DCTERMS.available">2026-04-22</meta:user-defined>
    <meta:user-defined meta:name="DCTERMS.W3CDTF/OVERHEIDop.jaargang">2026</meta:user-defined>
    <meta:user-defined meta:name="OVERHEIDop.publicationIssue">190630</meta:user-defined>
    <meta:user-defined meta:name="OVERHEIDop.GmbID/DC.identifier">gmb-2026-190630</meta:user-defined>
    <meta:user-defined meta:name="OVERHEIDop.versieInformatie"/>
  </office:meta>
</office:document-meta>
</file>