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reken van een draagmuur en het verduurzamen van ramen, [DVT00I01817] Deventer I 1817, Oxerhoflaan 3 7428M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4 januari 2026</text:p>
            <text:p text:style-name="common-al">
            <text:span text:style-name="nadrukvet">Locatie:</text:span> [DVT00I01817] Deventer I 1817, Oxerhoflaan 3 7428MB Deventer</text:p>
            <text:p text:style-name="common-al">
            <text:span text:style-name="nadrukvet">Zaakomschrijving:</text:span> het breken van een draagmuur en het verduurzamen van ramen</text:p>
            <text:p text:style-name="common-al">
            <text:span text:style-name="nadrukvet">Zaaknummer:</text:span> Z2025-000075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5-0000758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5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6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7587</meta:user-defined>
    <meta:user-defined meta:name="DCTERMS.abstract">het breken van een  draagmuur en het verduurzamen van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reken van een draagmuur en het verduurzamen van ramen, [DVT00I01817] Deventer I 1817, Oxerhoflaan 3 7428MB Devent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63</meta:user-defined>
    <meta:user-defined meta:name="OVERHEIDop.GmbID/DC.identifier">gmb-2026-19063</meta:user-defined>
    <meta:user-defined meta:name="OVERHEIDop.versieInformatie"/>
  </office:meta>
</office:document-meta>
</file>