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ottoir Fivelingo aan rechterzijde van hoekwoning Hondsruglaan 28 te Emmeloord: het plaatsen van een rolsteiger met schoren van 24 april tot en met 15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, is een Gebruik openbare ruimte verleend voor deze locatie. Het gaat om het plaatsen van een rolsteiger met schoren van 24 april tot en met 15 mei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062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2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398</meta:user-defined>
    <meta:user-defined meta:name="DCTERMS.abstract">trottoir Fivelingo aan rechterzijde van hoekwoning Hondsruglaan 28 te Emmeloord: 20 april 2026 het plaatsen van een rolsteiger met schoren van 24 april tot en met 15 mei 2026.</meta:user-defined>
    <dc:language>nl</dc:language>
    <meta:user-defined meta:name="OVERHEIDop.locatietype/OVERHEIDop.gebiedsmarkering">Punt</meta:user-defined>
    <meta:user-defined meta:name="DC.title">trottoir Fivelingo aan rechterzijde van hoekwoning Hondsruglaan 28 te Emmeloord: het plaatsen van een rolsteiger met schoren van 24 april tot en met 15 mei 2026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27</meta:user-defined>
    <meta:user-defined meta:name="OVERHEIDop.GmbID/DC.identifier">gmb-2026-190627</meta:user-defined>
    <meta:user-defined meta:name="OVERHEIDop.versieInformatie"/>
  </office:meta>
</office:document-meta>
</file>