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voor kunststof kozijnen op de locatie Kruisdwarsweg 29, 7391E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6</text:p>
            <text:p text:style-name="common-al">Kenmerk: Z2026-000007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6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0</meta:user-defined>
    <meta:user-defined meta:name="DCTERMS.abstract">Kruisdwarsweg 29, 7391EX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voor kunststof kozijnen op de locatie Kruisdwarsweg 29, 7391EX Twel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24</meta:user-defined>
    <meta:user-defined meta:name="OVERHEIDop.GmbID/DC.identifier">gmb-2026-190624</meta:user-defined>
    <meta:user-defined meta:name="OVERHEIDop.versieInformatie"/>
  </office:meta>
</office:document-meta>
</file>