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aringkade 103, 2584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van 174 m², Het realiseren van een bouwplaats van 30-3-2026 t/m 30-10-2026 ter hoogte van locatie Kapelweg 21 op de locatie Haringkade 103, 2584 EC 's-Gravenhage </text:p>
            <text:p text:style-name="common-al">
            
          </text:p>
            <text:p text:style-name="common-al">Ons kenmerk: VTH2026-49646</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Haringkade 103, 2584 EC 's-Gravenhage</text:p>
            <text:p text:style-name="common-al">
            
          </text:p>
            <text:p text:style-name="common-al">
            <text:span text:style-name="nadrukvet">
              <text:span text:style-name="nadrukcur">Datum bekendmaking besluit: 16-04-2026</text:span>
            </text:span>
          </text:p>
            <text:p text:style-name="common-al">
            
          </text:p>
            <text:p text:style-name="common-al">
            
          </text:p>
            <text:p text:style-name="common-al">Beste [geanonimiseerd]</text:p>
            <text:p text:style-name="common-al">
            
          </text:p>
            <text:p text:style-name="common-al">Op 3 maart 2026 hebben wij uw aanvraag ontvangen. U wilt een bouwplaats realiseren van 30 maart 2026 tot en met 30 oktober 2026 ter hoogte van locatie Haringkade 103 in Den Haag.</text:p>
            <text:p text:style-name="common-al">
            
          </text:p>
            <text:p text:style-name="common-al">Wijziging locatie</text:p>
            <text:p text:style-name="common-al">Op 30 maart 2026 heeft de heer W. Bastiaansen op advies van de wegbeheerder aangegeven de locatie te willen wijzigen naar de </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De vergunning bestaat uit: </text:p>
            <text:p text:style-name="common-al">•	Object: een bouwplaats.</text:p>
            <text:p text:style-name="common-al">•	Locatie: ter hoogte van Haringkade 103.  </text:p>
            <text:p text:style-name="common-al">•	Totale oppervlakte: 174 m².</text:p>
            <text:p text:style-name="common-al">•	Geldig: van 17 april 2026 tot en met 30 oktober 2026.</text:p>
            <text:p text:style-name="common-al">
            
          </text:p>
            <text:p text:style-name="common-al">In bijlage 1 leest u waaraan uw aanvraag is getoetst. </text:p>
            <text:p text:style-name="common-al">
            
          </text:p>
            <text:p text:style-name="common-al">
            <text:span text:style-name="nadrukvet">Plaats de bouwplaats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16 april 2026 voor advies voorgelegd aan de wegbeheerder van het stadsdeel Scheveningen en aan de Adviescommissie Openbare Ruimte (hierna: ACOR).</text:p>
            <text:p text:style-name="common-al">
            
          </text:p>
            <text:p text:style-name="common-al">Advies wegbeheerder</text:p>
            <text:p text:style-name="common-al">In het advies van 17 april 2026 adviseert de wegbeheerder positief over het realiseren van een bouwplaats ter hoogte van locatie Kapelweg 21 vanuit het oogpunt van hinder voor de omgeving en/of een inbreuk op het doelmatig onderhoud en beheer van de weg.</text:p>
            <text:p text:style-name="common-al">
            
          </text:p>
            <text:p text:style-name="common-al">Motivering advies wegbeheerder</text:p>
            <text:p text:style-name="common-al">In het advies van 26 maart 2026 adviseert de wegbeheerder om de bouwplaats te verplaatsen naar de Kapelweg ter hoogte van huisnummer 21, omdat dit een meer geschikte locatie is dan de oorspronkelijke aanvraag.</text:p>
            <text:p text:style-name="common-al">
            
          </text:p>
            <text:p text:style-name="common-al">Advies ACOR</text:p>
            <text:p text:style-name="common-al">In het advies van 16 april 2026 adviseert de ACOR positief over het realiseren van een bouwplaats van ter hoogte van locatie Kapelweg 21 vanuit het oogpunt uiterlijk aanzien van de openbare ruimte.</text:p>
            <text:p text:style-name="common-al">
            
          </text:p>
            <text:p text:style-name="common-al">
            
          </text:p>
            <text:p text:style-name="common-al">
            <text:span text:style-name="nadrukvet">Aan welke voorwaarden moet de bouwplaats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6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646</meta:user-defined>
    <meta:user-defined meta:name="DCTERMS.abstract">bouwplaats van 174 m², Het realiseren van een bouwplaats van 30-3-2026 t/m 30-10-2026 ter hoogte van locatie Kapelweg 21</meta:user-defined>
    <dc:language>nl</dc:language>
    <meta:user-defined meta:name="OVERHEIDop.locatietype/OVERHEIDop.gebiedsmarkering">Punt</meta:user-defined>
    <meta:user-defined meta:name="DC.title">APV Vergunning - Besluiten, Haringkade 103, 2584 EC 's-Gravenhage</meta:user-defined>
    <meta:user-defined meta:name="OVERHEIDop.datumEindeReactietermijn">2026-06-02</meta:user-defined>
    <meta:user-defined meta:name="OVERHEIDop.terinzageleggingBG">https://www.digitale-inzage.nl/Den%20Haag/dossier/5TaezIuVuECfDCLxIojGEw</meta:user-defined>
    <meta:user-defined meta:name="DCTERMS.W3CDTF/DCTERMS.available">2026-04-22</meta:user-defined>
    <meta:user-defined meta:name="DCTERMS.W3CDTF/OVERHEIDop.jaargang">2026</meta:user-defined>
    <meta:user-defined meta:name="OVERHEIDop.publicationIssue">190622</meta:user-defined>
    <meta:user-defined meta:name="OVERHEIDop.GmbID/DC.identifier">gmb-2026-190622</meta:user-defined>
    <meta:user-defined meta:name="OVERHEIDop.versieInformatie"/>
  </office:meta>
</office:document-meta>
</file>