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gemeentebomen in verband met de herinrichting van het golfterrein op sportpark De Voscuyl - Van Houdringelaan 15,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Houdringelaan 15, Oegstgeest - het kappen van 10 gemeentebomen in verband met de herinrichting van het golfterrein op sportpark De Voscuyl (16-04-2026/ Z/26/23504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6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35042</meta:user-defined>
    <meta:user-defined meta:name="DCTERMS.abstract">het kappen van 10 gemeentebomen in verband met de herinrichting van het golfterrein op sportpark De Voscuyl</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0 gemeentebomen in verband met de herinrichting van het golfterrein op sportpark De Voscuyl - Van Houdringelaan 15, Oegstgeest</meta:user-defined>
    <meta:user-defined meta:name="DCTERMS.W3CDTF/DCTERMS.available">2026-04-22</meta:user-defined>
    <meta:user-defined meta:name="DCTERMS.W3CDTF/OVERHEIDop.jaargang">2026</meta:user-defined>
    <meta:user-defined meta:name="OVERHEIDop.externeBijlage">OEGSTGEEST_202604_GFO_ZAKEN_832232_00. Omgeving...|exb-2026-14184</meta:user-defined>
    <meta:user-defined meta:name="OVERHEIDop.publicationIssue">190620</meta:user-defined>
    <meta:user-defined meta:name="OVERHEIDop.GmbID/DC.identifier">gmb-2026-190620</meta:user-defined>
    <meta:user-defined meta:name="OVERHEIDop.versieInformatie"/>
  </office:meta>
</office:document-meta>
</file>