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54, 8313RL Rutten: het organiseren van de Bloembollen Vakdagen van 5 februari t/m 7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, is een Evenementenvergunning verleend voor deze locatie. Het gaat om het organiseren van de Bloembollen Vakdagen van 5 februari t/m 7 febr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06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94</meta:user-defined>
    <meta:user-defined meta:name="DCTERMS.abstract">Hopweg 54, 8313RL Rutten: 14 januari 2026 het organiseren van de Bloembollen Vakdagen van 5 februari t/m 7 februari 2026.</meta:user-defined>
    <dc:language>nl</dc:language>
    <meta:user-defined meta:name="OVERHEIDop.locatietype/OVERHEIDop.gebiedsmarkering">Punt</meta:user-defined>
    <meta:user-defined meta:name="DC.title">Hopweg 54, 8313RL Rutten: het organiseren van de Bloembollen Vakdagen van 5 februari t/m 7 februari 2026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62</meta:user-defined>
    <meta:user-defined meta:name="OVERHEIDop.GmbID/DC.identifier">gmb-2026-19062</meta:user-defined>
    <meta:user-defined meta:name="OVERHEIDop.versieInformatie"/>
  </office:meta>
</office:document-meta>
</file>