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met 4 jaar van omgevingsvergunning 417112 voor het plaatsen van vier tijdelijke noodlokalen aan Gouden Uil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024  Gouden Uillaan 36, 2652 KJ Berkel en Rodenrijs. </text:p>
            <text:p text:style-name="common-al">Het verlengen met 4 jaar van omgevingsvergunning 417112 voor het plaatsen van vier tijdelijke noodlokalen (ontvangen 1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6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024</meta:user-defined>
    <dc:language>nl</dc:language>
    <meta:user-defined meta:name="OVERHEIDop.locatietype/OVERHEIDop.gebiedsmarkering">Adres</meta:user-defined>
    <meta:user-defined meta:name="DC.title">Aanvraag vergunning voor het verlengen met 4 jaar van omgevingsvergunning 417112 voor het plaatsen van vier tijdelijke noodlokalen aan Gouden Uillaan 36 te Berkel en Rodenrijs</meta:user-defined>
    <meta:user-defined meta:name="DCTERMS.W3CDTF/DCTERMS.available">2026-04-22</meta:user-defined>
    <meta:user-defined meta:name="DCTERMS.W3CDTF/OVERHEIDop.jaargang">2026</meta:user-defined>
    <meta:user-defined meta:name="OVERHEIDop.publicationIssue">190609</meta:user-defined>
    <meta:user-defined meta:name="OVERHEIDop.GmbID/DC.identifier">gmb-2026-190609</meta:user-defined>
    <meta:user-defined meta:name="OVERHEIDop.versieInformatie"/>
  </office:meta>
</office:document-meta>
</file>