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Paul Krugerstraat 14, 9671 A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4/2026, kappen boom, Paul Krugerstraat 14, 9671 A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Paul Krugerstraat 14, 9671 AR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06</meta:user-defined>
    <meta:user-defined meta:name="OVERHEIDop.GmbID/DC.identifier">gmb-2026-190606</meta:user-defined>
    <meta:user-defined meta:name="OVERHEIDop.versieInformatie"/>
  </office:meta>
</office:document-meta>
</file>