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103 107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,  3 staande in de voortuin, 5 staande in de achtertuin</text:p>
            <text:p text:style-name="common-al">Zaakadres: Minervalaan 103 1077NV Amsterdam</text:p>
            <text:p text:style-name="common-al">Datum ontvangst: 15-04-2026</text:p>
            <text:p text:style-name="common-al">Zaaknummer: Z2026-016749</text:p>
            <text:p text:style-name="common-al">DSO-nummer: 2026041500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6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749</meta:user-defined>
    <meta:user-defined meta:name="DCTERMS.abstract">kappen van 8 bomen,  3 staande in de voortuin, 5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103 1077NV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05</meta:user-defined>
    <meta:user-defined meta:name="OVERHEIDop.GmbID/DC.identifier">gmb-2026-190605</meta:user-defined>
    <meta:user-defined meta:name="OVERHEIDop.versieInformatie"/>
  </office:meta>
</office:document-meta>
</file>