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rie Zwijnenburg beachvolleybaltoernooi van 26 juni t/m 4 juli 2026 , Oude Kerkhofsweg, ijsbaan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een besluit genomen op de aanvraag met zaaknummer Z2026-00000447 voor Arie Zwijnenburg beachvolleybaltoernooi van 26 juni t/m 4 juli 2026 op locatie Oude Kerkhofsweg, ijsbaan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47</meta:user-defined>
    <meta:user-defined meta:name="DCTERMS.abstract">Betreft: Beschikking op aanvraag op locatie Oude Kerkhofsweg, ijsbaan, Elburg</meta:user-defined>
    <dc:language>nl</dc:language>
    <meta:user-defined meta:name="OVERHEIDop.locatietype/OVERHEIDop.gebiedsmarkering">Lijn</meta:user-defined>
    <meta:user-defined meta:name="DC.title">Kennisgeving besluit op Arie Zwijnenburg beachvolleybaltoernooi van 26 juni t/m 4 juli 2026 , Oude Kerkhofsweg, ijsbaan, Elbur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03</meta:user-defined>
    <meta:user-defined meta:name="OVERHEIDop.GmbID/DC.identifier">gmb-2026-190603</meta:user-defined>
    <meta:user-defined meta:name="OVERHEIDop.versieInformatie"/>
  </office:meta>
</office:document-meta>
</file>