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magnesium-anode HP aan Rozendaallaan ter hoogte van nummer 1/Industrieweg, sectie B nummer 9728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800986  Rozendaallaan ter hoogte van nummer 1/Industrieweg, sectie B nummer 9728, Berkel en Rodenrijs. </text:p>
            <text:p text:style-name="common-al">Het plaatsen magnesium-anode HP (ontvangen 10-04-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90602</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02</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602</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00986</meta:user-defined>
    <dc:language>nl</dc:language>
    <meta:user-defined meta:name="OVERHEIDop.locatietype/OVERHEIDop.gebiedsmarkering">Perceel</meta:user-defined>
    <meta:user-defined meta:name="DC.title">Aanvraag vergunning voor het plaatsen van een magnesium-anode HP aan Rozendaallaan ter hoogte van nummer 1/Industrieweg, sectie B nummer 9728 te Berkel en Rodenrijs</meta:user-defined>
    <meta:user-defined meta:name="DCTERMS.W3CDTF/DCTERMS.available">2026-04-22</meta:user-defined>
    <meta:user-defined meta:name="DCTERMS.W3CDTF/OVERHEIDop.jaargang">2026</meta:user-defined>
    <meta:user-defined meta:name="OVERHEIDop.publicationIssue">190602</meta:user-defined>
    <meta:user-defined meta:name="OVERHEIDop.GmbID/DC.identifier">gmb-2026-190602</meta:user-defined>
    <meta:user-defined meta:name="OVERHEIDop.versieInformatie"/>
  </office:meta>
</office:document-meta>
</file>