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aanleggen van een extra oprit, Warmoltsstrjitte 38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aanleggen van een extra oprit, Warmoltsstrjitte 38, Harkema</text:p>
            <text:p text:style-name="common-al">Zaaknummer: Z2026-000649</text:p>
            <text:p text:style-name="common-al">Zaakadres: Warmoltsstrjitte 38, Harkema</text:p>
            <text:p text:style-name="common-al">Omschrijving: het aanleggen van een extra oprit</text:p>
            <text:p text:style-name="last-al">Datum ontvangst: 17-04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9060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0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0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649</meta:user-defined>
    <meta:user-defined meta:name="DCTERMS.abstract">het aanleggeen van een extra op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aanleggen van een extra oprit, Warmoltsstrjitte 38, Harkema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601</meta:user-defined>
    <meta:user-defined meta:name="OVERHEIDop.GmbID/DC.identifier">gmb-2026-190601</meta:user-defined>
    <meta:user-defined meta:name="OVERHEIDop.versieInformatie"/>
  </office:meta>
</office:document-meta>
</file>