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gebouweigenaren aardbevingsgebied als tegemoetkoming voor niet-uitlegbare verschillen met betrekking tot versterkingsmaatregel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bestuurlijke afspraken die op 6 november 2020 zijn gemaakt met het Rijk;</text:p>
            <text:p text:style-name="al"/>
            <text:p text:style-name="al">gelet op de Algemene Subsidieregeling gemeente Oldambt 2019</text:p>
            <text:p text:style-name="al"/>
            <text:p text:style-name="al">B E S L U I T:</text:p>
            <text:p text:style-name="al"/>
            <text:p text:style-name="al">vast te stellen de “<text:span text:style-name="nadrukcur">Nadere regels voor het verstrekken van subsidie aan gebouweigenaren in het aardbevingsgebied in de provincie Groningen ten behoeve van verduurzaming, onderhoud en verbetering van het gebouw, als tegemoetkoming voor niet-uitlegbare verschillen met betrekking tot versterkingsmaatregel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dres: adres als bedoeld in artikel 1, onderdeel a, van de Wet basisregistratie adressen en gebouwen;</text:p>
            <text:p text:style-name="al">Beoordeling: bouwkundige berekening of een gebouw aan de veiligheidsnorm, bedoeld in artikel 52d, tweede lid, onderdeel a, van de Mijnbouwwet, voldoet;</text:p>
            <text:p text:style-name="al">College: college van burgemeester en wethouders van de gemeente Oldambt;</text:p>
            <text:p text:style-name="al">Clustering: door het college in het versterkingsprogramma aangewezen gebouwen voor zover de eerste beoordeling plaatsvindt op grond van de NPR:9998:2018 tijdvak 5 of actueler;</text:p>
            <text:p text:style-name="al">Versterkingsprogramma: bouwkundig versterkingsprogramma als gevolg van de gaswinning in het Groningenveld; </text:p>
            <text:p text:style-name="al">Lokaal energieproject: project gericht op energiebesparing of opwekking van duurzame energie ten behoeve van het eigen gebouw, dat wordt uitgevoerd binnen een postcodegebied als bedoeld in artikel 47, eerste lid, onderdeel z, van de Wet belastingen op milieugrondslag;</text:p>
            <text:p text:style-name="al">Maatwerkadviesrapport: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p text:style-name="al">Meldcode: code beschikbaar gesteld door de minister per type en merk installatie voor de productie van duurzame energie;</text:p>
            <text:p text:style-name="al">Rijksregeling: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 Verduurzaming en Verbetering Groningen);</text:p>
            <text:p text:style-name="al">Verduurzamingsmaatregel: maatregel als bedoeld in artikel 4, eerste lid, onderdeel b van deze regeling.</text:p>
            <text:p text:style-name="al">Verordening: de Algemene Subsidieverordening gemeente Oldambt 2019</text:p>
          </text:section>
          <text:section text:name="artikel_id1-3-2-2-2" text:style-name="artikel">
            <text:p text:style-name="artikel_kop_titel"><text:span text:style-name="artikel_kop_label">Artikel</text:span> <text:span text:style-name="artikel_kop_nr">2.</text:span> Subsidieverstrekking</text:p>
            <text:list text:style-name="id1-3-2-2-2-2">
              <text:list-item text:style-override="id1-3-2-2-2-2-1">
                <text:number>1.</text:number>
                <text:p text:style-name="al">Voor subsidie op grond van deze regeling komen in aanmerking: </text:p>
              </text:list-item>
              <text:list-item text:style-override="id1-3-2-2-2-2-2">
                <text:number>a.</text:number>
                <text:p text:style-name="al">eigenaren van gebouwen die liggen in de gebieden die aangewezen zijn voor clustering, zijnde de dorpen Nieuwolda, Nieuw Scheemda en ’t Waar, en/of </text:p>
              </text:list-item>
              <text:list-item text:style-override="id1-3-2-2-2-2-3">
                <text:number>b.</text:number>
                <text:p text:style-name="al">eigenaren van gebouwen waar de NCG op of voor 6 november 2020 is gestart met het opname en beoordelingsproces.</text:p>
              </text:list-item>
              <text:list-item text:style-override="id1-3-2-2-2-2-4">
                <text:number>2.</text:number>
                <text:p text:style-name="al">Het college verstrekt op aanvraag een subsidie voor een verduurzamingsmaatregel en/of deelname aan een lokaal energieproject, voor onderhoud of voor verbetering aan de eigenaar van een gebouw voor zover:</text:p>
              </text:list-item>
              <text:list-item text:style-override="id1-3-2-2-2-2-5">
                <text:number>a.</text:number>
                <text:p text:style-name="al">dat gebouw is opgenomen onder de clustering en op of voor 6 november 2020 deel uitmaakt van het versterkingsprogramma;</text:p>
              </text:list-item>
              <text:list-item text:style-override="id1-3-2-2-2-2-6">
                <text:number>b.</text:number>
                <text:p text:style-name="al">dat gebouw niet valt onder de Rijksregeling;</text:p>
              </text:list-item>
              <text:list-item text:style-override="id1-3-2-2-2-2-7">
                <text:number>c.</text:number>
                <text:p text:style-name="al">de eigenaar van dat gebouw geen keuze is aangeboden om voor aanvullende maatregelen te kiezen.</text:p>
              </text:list-item>
              <text:list-item text:style-override="id1-3-2-2-2-2-8">
                <text:number>3.</text:number>
                <text:p text:style-name="al">De subsidie, bedoeld in het tweede lid, wordt verstrekt per adres zoals dat bestond op 6 november 2020. </text:p>
              </text:list-item>
              <text:list-item text:style-override="id1-3-2-2-2-2-9">
                <text:number>4.</text:number>
                <text:p text:style-name="al">Per adres kan ten hoogste twee maal subsidie worden verstrekt, waarbij het totale bedrag aan subsidie niet meer bedraagt dan het bedrag genoemd in artikel 8.</text:p>
              </text:list-item>
              <text:list-item text:style-override="id1-3-2-2-2-2-10">
                <text:number>5.</text:number>
                <text:p text:style-name="al">Op grond van deze regeling kan ook subsidie worden verstrekt voor activiteiten als bedoeld in het tweede lid die ook uit anderen hoofde zijn of worden gesubsidieerd of gefinancierd.</text:p>
              </text:list-item>
              <text:list-item text:style-override="id1-3-2-2-2-2-11">
                <text:number>6.</text:number>
                <text:p text:style-name="al">In afwijking van artikel 8 van de verordening kunnen aanvragen om subsidie op grond van het tweede lid worden ingediend vanaf 15 november 2021 tot en met 31 mei 2031.</text:p>
              </text:list-item>
              <text:list-item text:style-override="id1-3-2-2-2-2-12">
                <text:number>7.</text:number>
                <text:p text:style-name="al">In afwijking van artikel 7, eerste lid van de verordening wordt een aanvraag voor subsidie  ingediend met een formulier dat beschikbaar is gesteld op de website van Samenwerkingsverband Noord-Nederland.</text:p>
              </text:list-item>
              <text:list-item text:style-override="id1-3-2-2-2-2-13">
                <text:number>8.</text:number>
                <text:p text:style-name="al">Een toegelaten instelling als bedoeld in artikel 19 van de Woningwet mag voor meerdere adressen tegelijk een aanvraag doen.</text:p>
              </text:list-item>
            </text:list>
          </text:section>
          <text:section text:name="artikel_id1-3-2-2-3" text:style-name="artikel">
            <text:p text:style-name="artikel_kop_titel"><text:span text:style-name="artikel_kop_label">Artikel</text:span> <text:span text:style-name="artikel_kop_nr">3.</text:span> De aanvraag</text:p>
            <text:p text:style-name="al">Een aanvraag voor subsidie als bedoeld in artikel 2, tweede lid, bevat ten minste:</text:p>
            <text:list text:style-name="id1-3-2-2-3-3">
              <text:list-item text:style-override="id1-3-2-2-3-3-1">
                <text:number>a.</text:number>
                <text:p text:style-name="al">het adres van het gebouw ten behoeve waarvan subsidie wordt aangevraagd;</text:p>
              </text:list-item>
              <text:list-item text:style-override="id1-3-2-2-3-3-2">
                <text:number>b.</text:number>
                <text:p text:style-name="al">het bankrekeningnummer waarop het subsidiebedrag dient te worden overgemaakt;</text:p>
              </text:list-item>
              <text:list-item text:style-override="id1-3-2-2-3-3-3">
                <text:number>c.</text:number>
                <text:p text:style-name="al">een door de aanvrager:</text:p>
              </text:list-item>
              <text:list-item text:style-override="id1-3-2-2-3-3-4">
                <text:number>i.</text:number>
                <text:p text:style-name="al">opgestelde begroting van voorgenomen maatregelen, die dient te bestaan uit realistische prijsopgaven voor de betreffende maatregelen, gelet op marktprijzen en hetgeen anderszins volgens verkeersopvattingen redelijk is, of een</text:p>
              </text:list-item>
              <text:list-item text:style-override="id1-3-2-2-3-3-5">
                <text:number>ii.</text:number>
                <text:p text:style-name="al">ondertekende offerte of een opdrachtbevestiging van de aannemer of leverancier met daarop vermeld de datum van aanvang van de werkzaamheden of, indien van toepassing, de datum van levering van de installatie voorzien van het merk en type, of – indien beschikbaar – de meldcode, van ten hoogste twee maanden oud, respectievelijk een factuur en het daarbij behorende betalingsbewijs;</text:p>
              </text:list-item>
              <text:list-item text:style-override="id1-3-2-2-3-3-6">
                <text:number>d.</text:number>
                <text:p text:style-name="al">indien van toepassing, een door de aanvrager aanvaarde offerte of opdrachtbevestiging van een gecertificeerd adviseur met daarop vermeld de datum van oplevering van het maatwerkadviesrapport, respectievelijk een factuur en het daarbij behorende betalingsbewijs;</text:p>
              </text:list-item>
              <text:list-item text:style-override="id1-3-2-2-3-3-7">
                <text:number>e.</text:number>
                <text:p text:style-name="al">als subsidie wordt aangevraagd voor reeds getroffen activiteiten, een factuur en het daarbij behorende betalingsbewijs voor die activiteiten; </text:p>
              </text:list-item>
              <text:list-item text:style-override="id1-3-2-2-3-3-8">
                <text:number>f.</text:number>
                <text:p text:style-name="al">indien van toepassing, een afschrift van de besluiten tot verlening van andere subsidies op grond van deze regeling dan wel van de aanvragen tot verlening van deze andere subsidies.</text:p>
              </text:list-item>
            </text:list>
          </text:section>
          <text:section text:name="artikel_id1-3-2-2-4" text:style-name="artikel">
            <text:p text:style-name="artikel_kop_titel"><text:span text:style-name="artikel_kop_label">Artikel</text:span> <text:span text:style-name="artikel_kop_nr">4.</text:span> Subsidiabele kosten bij verduurzaming</text:p>
            <text:list text:style-name="id1-3-2-2-4-2">
              <text:list-item text:style-override="id1-3-2-2-4-2-1">
                <text:number>1.</text:number>
                <text:p text:style-name="al">De subsidiabele kosten voor verduurzamingsmaatregelen of ter zake van een lokaal energieproject, zijn de kosten voor:</text:p>
              </text:list-item>
              <text:list-item text:style-override="id1-3-2-2-4-2-2">
                <text:number>a.</text:number>
                <text:p text:style-name="al">een maatwerkadviesrapport;</text:p>
              </text:list-item>
              <text:list-item text:style-override="id1-3-2-2-4-2-3">
                <text:number>b.</text:number>
                <text:p text:style-name="al">het aanschaffen van materiaal en de kosten van de installatie voor zover de installatie wordt uitgevoerd door een onderneming, voor het aanbrengen of installeren van de navolgende energiebesparingsmaatregelen:</text:p>
              </text:list-item>
              <text:list-item text:style-override="id1-3-2-2-4-2-4">
                <text:number>•</text:number>
                <text:p text:style-name="al">dakisolatie in de thermische schil of isolatie van de zolder- of vlieringvloer, indien de zolder of vliering onverwarmd is, met een minimale Rd-waarde van 3,5 [m2K/W], of isolatie voor een monument;</text:p>
              </text:list-item>
              <text:list-item text:style-override="id1-3-2-2-4-2-5">
                <text:number>•</text:number>
                <text:p text:style-name="al">vloer- of bodemisolatie in de thermische schil met een minimale Rd-waarde van 3,5 [m2K/W], of isolatie voor een monument;</text:p>
              </text:list-item>
              <text:list-item text:style-override="id1-3-2-2-4-2-6">
                <text:number>•</text:number>
                <text:p text:style-name="al">gevelisolatie van de binnen- en buitengevel met een minimale Rd-waarde van 3,5 [m2K/W], of isolatie voor een monument;</text:p>
              </text:list-item>
              <text:list-item text:style-override="id1-3-2-2-4-2-7">
                <text:number>•</text:number>
                <text:p text:style-name="al">spouwmuurisolatie in de thermische schil met een minimale Rd-waarde van 1,1 [m2K/W], of isolatie voor een monument;</text:p>
              </text:list-item>
              <text:list-item text:style-override="id1-3-2-2-4-2-8">
                <text:number>•</text:number>
                <text:p text:style-name="al">HR++ glas met een maximale U-waarde van 1,2 [W/m2K], of triple-glas met een maximale U-waarde van 0,8 [W/m2K] in de thermische schil, of isolerend glas voor een monument;</text:p>
              </text:list-item>
              <text:list-item text:style-override="id1-3-2-2-4-2-9">
                <text:number>•</text:number>
                <text:p text:style-name="al">kozijn vereist voor HR++ of triple-glas met een maximale U-waarde van 1,5 [W/m2K], of kozijn vereist voor het isoleren van glas voor een monument;</text:p>
              </text:list-item>
              <text:list-item text:style-override="id1-3-2-2-4-2-10">
                <text:number>•</text:number>
                <text:p text:style-name="al">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list-item>
              <text:list-item text:style-override="id1-3-2-2-4-2-11">
                <text:number>•</text:number>
                <text:p text:style-name="al">isolerende deur in de gevel met een maximale U-waarde van 2,0 [W/m2K];</text:p>
              </text:list-item>
              <text:list-item text:style-override="id1-3-2-2-4-2-12">
                <text:number>•</text:number>
                <text:p text:style-name="al">isolerende gevelpanelen met een maximale U-waarde van 0,7 [W/m2K];</text:p>
              </text:list-item>
              <text:list-item text:style-override="id1-3-2-2-4-2-13">
                <text:number>•</text:number>
                <text:p text:style-name="al">ruimteverwarmingstoestel of waterverwarmingstoestel met warmtepomp als bedoeld in artikel 4.5.1. juncto artikel 4.5.4. van de Regeling nationale EZK- en LNV-subsidies;</text:p>
              </text:list-item>
              <text:list-item text:style-override="id1-3-2-2-4-2-14">
                <text:number>•</text:number>
                <text:p text:style-name="al">zonneboiler als bedoeld in artikel 4.5.5. van de Regeling nationale EZK- en LNV-subsidies;</text:p>
              </text:list-item>
              <text:list-item text:style-override="id1-3-2-2-4-2-15">
                <text:number>•</text:number>
                <text:p text:style-name="al">zonnepanelen;</text:p>
              </text:list-item>
              <text:list-item text:style-override="id1-3-2-2-4-2-16">
                <text:number>•</text:number>
                <text:p text:style-name="al">infraroodpanelen;</text:p>
              </text:list-item>
              <text:list-item text:style-override="id1-3-2-2-4-2-17">
                <text:number>•</text:number>
                <text:p text:style-name="al">warmte-koudeopslag;</text:p>
              </text:list-item>
              <text:list-item text:style-override="id1-3-2-2-4-2-18">
                <text:number>•</text:number>
                <text:p text:style-name="al">lage temperatuurverwarming voor woonkamer en keuken;</text:p>
              </text:list-item>
              <text:list-item text:style-override="id1-3-2-2-4-2-19">
                <text:number>•</text:number>
                <text:p text:style-name="al">energiezuinige verwarmingspomp;</text:p>
              </text:list-item>
              <text:list-item text:style-override="id1-3-2-2-4-2-20">
                <text:number>•</text:number>
                <text:p text:style-name="al">technieken voor de opwekking van windenergie.</text:p>
              </text:list-item>
            </text:list>
          </text:section>
          <text:section text:name="artikel_id1-3-2-2-5" text:style-name="artikel">
            <text:p text:style-name="artikel_kop_titel"><text:span text:style-name="artikel_kop_label">Artikel</text:span> <text:span text:style-name="artikel_kop_nr">5.</text:span> Subsidiabele kosten voor onderhoud</text:p>
            <text:p text:style-name="al">De subsidiabele kosten voor onderhoud zijn de kosten voor onderhoud in of aan het gebouw en voor zover relevant, met inbegrip van bijgebouwen op het erf van de aanvrager. </text:p>
          </text:section>
          <text:section text:name="artikel_id1-3-2-2-6" text:style-name="artikel">
            <text:p text:style-name="artikel_kop_titel"><text:span text:style-name="artikel_kop_label">Artikel</text:span> <text:span text:style-name="artikel_kop_nr">6.</text:span> Subsidiabele kosten voor verbetering</text:p>
            <text:p text:style-name="al">De subsidiabele kosten voor verbetering van het gebouw zijn de kosten voor verbeteringen in of verbonden aan het gebouw en voor zover relevant, met inbegrip van bijgebouwen op het erf van de aanvrager, die niet tot de inboedel behoren. </text:p>
          </text:section>
          <text:section text:name="artikel_id1-3-2-2-7" text:style-name="artikel">
            <text:p text:style-name="artikel_kop_titel"><text:span text:style-name="artikel_kop_label">Artikel</text:span> <text:span text:style-name="artikel_kop_nr">7.</text:span> Subsidiabele kosten vóór indiening van de aanvraag </text:p>
            <text:p text:style-name="al">Kosten, bedoeld in artikel 2, tweede lid, komen ook voor subsidie in aanmerking indien deze zijn gemaakt vóór de indiening van de aanvraag doch na 6 november 2020.</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De subsidie op grond van artikel 2, tweede lid, bedraagt 100% van de subsidiabele kosten en ten hoogste € 17.000,–.</text:p>
              </text:list-item>
              <text:list-item text:style-override="id1-3-2-2-8-2-2">
                <text:number>2.</text:number>
                <text:p text:style-name="al">Indien een eigenaar eerder subsidie heeft ontvangen op grond van artikel 2, tweede lid, wordt de subsidie in mindering gebracht op het bedrag dat ten hoogste kan worden ontvangen op grond van de in het tweede lid genoemde bedrag. </text:p>
              </text:list-item>
            </text:list>
          </text:section>
          <text:section text:name="artikel_id1-3-2-2-9" text:style-name="artikel">
            <text:p text:style-name="artikel_kop_titel"><text:span text:style-name="artikel_kop_label">Artikel</text:span> <text:span text:style-name="artikel_kop_nr">9.</text:span> Besluit op aanvraag (verlening) en vaststelling</text:p>
            <text:list text:style-name="id1-3-2-2-9-2">
              <text:list-item text:style-override="id1-3-2-2-9-2-1">
                <text:number>1.</text:number>
                <text:p text:style-name="al">Het college besluit op een aanvraag om een subsidie als bedoeld in deze regeling binnen 13 weken nadat de aanvraag is ingediend en aan alle indieningsvereisten is voldaan.</text:p>
              </text:list-item>
              <text:list-item text:style-override="id1-3-2-2-9-2-2">
                <text:number>2.</text:number>
                <text:p text:style-name="al">In afwijking van de verordening wordt de subsidie direct vastgesteld zonder dat een aanvraag tot subsidievaststelling hoeft te worden ingediend.</text:p>
              </text:list-item>
            </text:list>
          </text:section>
          <text:section text:name="artikel_id1-3-2-2-10" text:style-name="artikel">
            <text:p text:style-name="artikel_kop_titel"><text:span text:style-name="artikel_kop_label">Artikel</text:span> <text:span text:style-name="artikel_kop_nr">10.</text:span> Afwijzingsgronden</text:p>
            <text:p text:style-name="al">Het college wijst een aanvraag (gedeeltelijk) af, indien de te verlenen subsidie samen met andere subsidies op grond van deze regeling die de aanvrager heeft ontvangen of nog zal ontvangen het maximum van 100% van de subsidiabele kosten van die activiteit overstijgt. </text:p>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1">
                <text:number>1.</text:number>
                <text:p text:style-name="al">Het subsidieplafond voor aanvragen op grond van artikel 2, tweede lid is € 7.500.000,-.</text:p>
              </text:list-item>
              <text:list-item text:style-override="id1-3-2-2-11-2-2">
                <text:number>2.</text:number>
                <text:p text:style-name="al">Het college verdeelt het subsidieplafond op volgorde van binnenkomst van de aanvragen.</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1">
                <text:number>1.</text:number>
                <text:p text:style-name="al">Een activiteit waarvoor op grond van deze regeling een subsidie is verstrekt, wordt binnen 36 maanden na de verlening van de subsidie uitgevoerd.</text:p>
              </text:list-item>
              <text:list-item text:style-override="id1-3-2-2-12-2-2">
                <text:number>2.</text:number>
                <text:p text:style-name="al">Het college kan op verzoek van de aanvrager de in het eerste lid genoemde termijn met ten hoogste één jaar verlengen, indien sprake is van onvoorziene omstandigheden op grond waarvan het aannemelijk is dat niet aan de in het eerste lid genoemde termijn kan worden voldaan. </text:p>
              </text:list-item>
              <text:list-item text:style-override="id1-3-2-2-12-2-3">
                <text:number>3.</text:number>
                <text:p text:style-name="al">De subsidieontvanger houdt alle facturen en betalingsbewijzen beschikbaar voor de activiteiten waarvoor de subsidie is vastgesteld gedurende drie jaar na vaststelling van de subsidie. Het college kan gedurende deze drie jaar op elk moment verzoeken om deze gegevens. </text:p>
              </text:list-item>
            </text:list>
          </text:section>
          <text:section text:name="artikel_id1-3-2-2-13" text:style-name="artikel">
            <text:p text:style-name="artikel_kop_titel"><text:span text:style-name="artikel_kop_label">Artikel</text:span> <text:span text:style-name="artikel_kop_nr">13.</text:span> Aanspraak op tegemoetkoming</text:p>
            <text:list text:style-name="id1-3-2-2-13-2">
              <text:list-item text:style-override="id1-3-2-2-13-2-1">
                <text:number>1.</text:number>
                <text:p text:style-name="al">Eigenaren van gebouwen maken aanspraak op een vrij te besteden tegemoet van € 13.000,-- voor zover:</text:p>
              </text:list-item>
              <text:list-item text:style-override="id1-3-2-2-13-2-2">
                <text:number>a.</text:number>
                <text:p text:style-name="al">het een gebouw betreft zoals bedoeld in artikel 2, tweede lid of</text:p>
              </text:list-item>
              <text:list-item text:style-override="id1-3-2-2-13-2-3">
                <text:number>b.</text:number>
                <text:p text:style-name="al">het een gebouw betreft dat:</text:p>
                <text:p text:style-name="al">i. op of voor 6 november 2020 deel uitmaakt van het versterkingsprogramma;</text:p>
                <text:p text:style-name="al">ii. volgens een beoordeelding die heeft plaatsgevonden met de NPR:9998:2018 tijdvak 2 of een eerdere versie van de NPR:9998 voldoet aan de veiligheidsnorm;</text:p>
                <text:p text:style-name="al">iii. voor zover het een gebouw in eigendom is van een toegelaten instelling als bedoeld in artikel 19 van de Woningwet, niet valt onder batch 1588, en</text:p>
                <text:p text:style-name="al">iv. niet valt onder de clustering als bedoeld in artikel 1 van deze regeling.</text:p>
              </text:list-item>
              <text:list-item text:style-override="id1-3-2-2-13-2-4">
                <text:number>2.</text:number>
                <text:p text:style-name="al">Een melding om voor de tegemoetkoming in aanmerking te komen wordt gedaan met een formulier dat beschikbaar is gesteld op de website van Samenwerkingsverband Noord-Nederland.</text:p>
              </text:list-item>
              <text:list-item text:style-override="id1-3-2-2-13-2-5">
                <text:number>3.</text:number>
                <text:p text:style-name="al">De tegemoetkoming zoals bedoeld in het eerste lid is niet afhankelijk van een subsidieaanvraag.</text:p>
              </text:list-item>
              <text:list-item text:style-override="id1-3-2-2-13-2-6">
                <text:number>4.</text:number>
                <text:p text:style-name="al">De tegemoetkoming zoals bedoeld in het eerste lid wordt uitgekeerd door het Samenwerkingsverband Noord-Nederland.</text:p>
              </text:list-item>
            </text:list>
          </text:section>
          <text:section text:name="artikel_id1-3-2-2-14" text:style-name="artikel">
            <text:p text:style-name="artikel_kop_titel"><text:span text:style-name="artikel_kop_label">Artikel</text:span> <text:span text:style-name="artikel_kop_nr">14.</text:span> Horizonbepaling</text:p>
            <text:p text:style-name="al">Deze regeling vervalt met ingang van 1 juni 2031, met dien verstande dat deze van toepassing blijft op aanvragen om subsidies die voor deze datum zijn ingediend.</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15 november 2021.</text:p>
          </text:section>
          <text:section text:name="artikel_id1-3-2-2-16" text:style-name="artikel">
            <text:p text:style-name="artikel_kop_titel"><text:span text:style-name="artikel_kop_label">Artikel</text:span> <text:span text:style-name="artikel_kop_nr">16.</text:span> Citeertitel</text:p>
            <text:p text:style-name="al">Nadere regels subsidie gebouweigenaren aardbevingsgebied als tegemoetkoming voor niet-uitlegbare verschillen met betrekking tot versterkingsmaatregelen.</text:p>
          </text:section>
          <text:section text:name="artikel_id1-3-2-2-17" text:style-name="artikel">
            <text:p text:style-name="artikel_kop_titel"><text:span text:style-name="artikel_kop_label">Artikel</text:span> <text:span text:style-name="artikel_kop_nr">9.</text:span> Besluit op aanvraag (verlening) en vaststelling</text:p>
            <text:p text:style-name="al"/>
            <text:p text:style-name="al">In artikel 9 staat beschreven wanneer het college besluit op een subsidieaanvraag (verlening) en dat de subsidie direct wordt vastgesteld zonder dat een aanvraag tot subsidievaststelling hoeft te worden ingediend.</text:p>
            <text:p text:style-name="al">
            <text:span text:style-name="nadrukvet">Artikel 10. Afwijzingsgronden</text:span>
          </text:p>
            <text:p text:style-name="al">In artikel 10 is, in aanvulling op de gronden uit de Algemene wet bestuursrecht en de Algemene subsidie verordening een aanvullende afwijzingsgrond vastgesteld.</text:p>
            <text:p text:style-name="al">
            <text:span text:style-name="nadrukvet">Artikel 11. Subsidieplafond</text:span>
          </text:p>
            <text:p text:style-name="al">In artikel 11 is de wijze van verdeling van het subsidieplafond geregeld. Deze verdeling gaat op volgorde van binnenkomst van de aanvragen. </text:p>
            <text:p text:style-name="al">Een aanvraag geldt als binnengekomen op het moment waarop de aanvraag volledig is. </text:p>
            <text:p text:style-name="al">
            <text:span text:style-name="nadrukvet">Artikel 12. Verplichtingen van de subsidieontvanger</text:span>
          </text:p>
            <text:p text:style-name="al">In dit artikel zijn de verplichtingen opgenomen van de subsidieontvanger. Daarbij is in het eerste lid opgenomen dat de eigenaren waarvoor op grond van deze regeling een subsidie is verleend de activiteiten binnen 36 maanden moeten zijn uitgevoerd. Voor deze relatief lange termijn is gekozen omdat de eigenaar zodoende voldoende tijd heeft om de activiteiten uit te voeren waarbij rekening is gehouden met de uitvoeringscapaciteit van de aannemers. Mocht deze termijn toch te kort zijn, dan wordt met het tweede lid de mogelijkheid verschaft om de termijn te verlengen.</text:p>
            <text:p text:style-name="al">In het derde lid is bepaald dat de subsidieontvanger alle facturen en betalingsbewijzen met betrekking tot de activiteiten waarvoor de subsidie is vastgesteld gedurende drie jaar na vaststelling van de subsidie beschikbaar houdt, zodat het college deze eventueel kan opvragen.</text:p>
            <text:p text:style-name="al">
            <text:span text:style-name="nadrukvet">Artikel 13. Tegemoetkoming</text:span>
          </text:p>
            <text:p text:style-name="al">Eigenaren die behoren tot de doelgroep van de regeling kunnen aanspraak maken op een vrij besteedbare tegemoetkoming van € 13.000,-. De tegemoetkoming wordt aangevraagd bij SNN. De aanvraag kan ook gedaan worden als de eigenaar (nog) geen subsidie aanvraagt. </text:p>
            <text:p text:style-name="al">In het tweede lid is bepaald dat de aanvraag geen aanvraag om een besluit is zoals bedoeld in artikel 1:3 Awb. Er volgt dus geen besluit waartegen rechtsbescherming openstaat. </text:p>
            <text:p text:style-name="al">
            <text:span text:style-name="nadrukvet">Artikel 14. Horizonbepaling</text:span>
          </text:p>
            <text:p text:style-name="al">Op 6 november 2020 zijn er bestuurlijke afspraken gemaakt tussen Rijk en Regio over de versterking in het aardbevingsgebied Groningen. In dat kader zijn er subsidieregelingen ingesteld voor woningverbetering en/of verduurzaming, verdeeld in blokken (A, B, C en E). De gemeentelijke regelingen voor Blok B (woningen door gemeenten in clusters ingedeeld) lopen in 2026 af conform de comptabiliteitswetgeving.</text:p>
            <text:p text:style-name="al">Omdat de versterking nog niet is afgerond en veel bewoners hun subsidie nog niet hebben aangevraagd, verlengt het Rijk de regelingen voor Blok A, C en E. Om ongelijkheid te voorkomen is het wenselijk dat gemeenten de Blok B-regelingen parallel verlengen. Daarom is besloten de gemeentelijke Blok B-regeling te verlengen tot en met 31 mei 2031. </text:p>
            <text:p text:style-name="al">
            <text:span text:style-name="nadrukvet">Artikel 15. Inwerkingtreding</text:span>
          </text:p>
            <text:p text:style-name="al">Dit artikel regelt de inwerkingtreding van de regeling. De regeling treedt in werking met ingang van 15 november 2021.</text:p>
            <text:p text:style-name="al">
            <text:span text:style-name="nadrukvet">Artikel 16. Citeertitel</text:span>
          </text:p>
            <text:p text:style-name="al">Dit artikel regelt de citeertitel van de regeling.</text:p>
            <text:p text:style-name="al"/>
            <text:p text:style-name="al"/>
          </text:section>
        </text:section>
        <text:section text:name="regeling-sluiting_id1-3-2-3" text:style-name="regeling-sluiting">
          <text:section text:name="ondertekening_id1-3-2-3-1">
            <text:p><text:span text:style-name="functie"/></text:p>
            <text:p><text:span text:style-name="functie">Winschoten, 10 maart 2026</text:span></text:p>
            <text:p><text:span text:style-name="functie">Het college van burgemeester en wethouders van de gemeente Oldambt</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p><text:span text:style-name="functie"> </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 Algemeen </text:span>
        </text:p>
          <text:p text:style-name="al">1. Inleiding</text:p>
          <text:p text:style-name="al">Op 6 november 2020 zijn bestuurlijke afspraken gemaakt tussen het Rijk, de provincie Groningen en de gemeenten Groningen, Het Hogeland, Midden-Groningen, Eemsdelta (toen nog Loppersum, Delfzijl en Appingedam) en Oldambt. De afspraken hebben onder meer betrekking op het verloop van het versterkingsprogramma en het toekomstbestendig maken van een deel van de gebouwenvoorraad. </text:p>
          <text:p text:style-name="al">Het doel van het versterkingsprogramma is te beoordelen of gebouwen voldoen aan de veiligheidsnorm en, indien nodig, te versterken zodat ze aan de veiligheidsnorm voldoen. De Nederlandse Praktijkrichtlijn (NPR):9998 is het beoordelingskader. Als gevolg van de afbouw van de gaswinning is ook het beoordelingskader geactualiseerd.</text:p>
          <text:p text:style-name="al">Door tijdsverloop tussen opname, beoordeling en uitvoeren van de versterking is de situatie ontstaan dat eigenaren een beoordeling hebben ontvangen op basis van een inmiddels geactualiseerde NPR. Beoordeling volgens de nieuwste inzichten leidt naar verwachting tot een minder ingrijpende versterking of helemaal geen versterking. Omdat versterking ook onderhoud en verbetering van het gebouw inhoudt, hebben eigenaren daar in hun verwachtingen rekening mee gehouden. </text:p>
          <text:p text:style-name="al">Het Rijk biedt de eigenaren met een versterkingsadvies op basis van oude inzichten daarom de mogelijkheid om een herbeoordeling aan te vragen. Eigenaren die dat doen, maken aanspraak op een vrij besteedbare tegemoetkoming van € 13.000,--. Daarnaast maken zij aanspraak op subsidie voor verduurzaming, onderhoud of verbetering. Er is maximaal € 17.000 subsidie mogelijk. De subsidieregeling is op 1 juli 2021 in werking getreden.</text:p>
          <text:p text:style-name="al">De beoordeling heeft vaak niet in een logische cluster van gebouwen plaatsgevonden. Daardoor is het beeld in één straat of buurt divers: sommige gebouwen zijn beoordeeld, maar op basis van verouderde inzichten, andere gebouwen zijn nog niet beoordeeld. De bestuurlijke afspraken maken het mogelijk dat alle gebouwen volgens de nieuwste inzichten worden beoordeeld. Het gevolg is echter ook dat in één straat of buurt sommige eigenaren aanspraak maken op subsidie en een vrij te besteden tegemoetkoming en eigenaren met identieke woningen in dezelfde buurt niet, terwijl zij zich in vergelijkbare positie bevinden. </text:p>
          <text:p text:style-name="al">Dit is een maatschappelijk ongewenst verschil. Daarom is afgesproken dat circa 4.000 eigenaren van gebouwen:</text:p>
          <text:p text:style-name="al">1. die een beoordeling op basis van de nieuwste inzichten kunnen krijgen (nieuwer dan NPR:9998:2018 T2) </text:p>
          <text:p text:style-name="al">2. die in een identieke woning wonen als eigenaren die voor een herbeoordeling kunnen kiezen (blok A)</text:p>
          <text:p text:style-name="al">3. die in dezelfde buurt of hetzelfde dorp wonen als die eigenaren</text:p>
          <text:p text:style-name="al">ook de mogelijkheid van subsidie krijgen en aanspraak op de vrij besteedbare tegemoetkoming.</text:p>
          <text:p text:style-name="al">Dit is niet in alle gevallen een oplossing. Daarom kunnen de colleges eigenaren de mogelijkheid bieden om voor aanvullende maatregelen te kiezen. </text:p>
          <text:p text:style-name="al">In de bestuurlijke afspraken is dit blok B genoemd. De colleges hebben bepaald (geclusterd) welke gebouwen tot blok B behoren en welke eigenaren daarvan aanvullende maatregelen aangeboden krijgen, dit betreft een discretionaire bevoegdheid van het college.</text:p>
          <text:p text:style-name="al">Als een eigenaar de aangeboden aanvullende maatregelen kiest, beperkt dat de subsidiemogelijkheden en is er geen aanspraak op een vrij besteedbare tegemoetkoming.</text:p>
          <text:p text:style-name="al">Het college van de gemeente Oldambt heeft eigenaren in blok B niet de keuze geboden om voor aanvullende maatregelen te kiezen.</text:p>
          <text:p text:style-name="al">De regeling is een gemeentelijke regeling en wordt, net als de rijksregeling, door het Samenwerkingsverband Noord-Nederland (SNN) in mandaat uitgevoerd. SNN is een samenwerking van de provincies Groningen, Drenthe en Friesland.</text:p>
          <text:p text:style-name="al">In de bestuurlijke afspraken is tevens de mogelijkheid opgenomen dat eigenaren aanspraak kunnen maken op onafhankelijke ondersteuning bij het maken van keuzes over de inzet van de subsidie. Deze ondersteuning loopt via het regionale energieloket.</text:p>
          <text:p text:style-name="al">2. Verhouding tot de subsidieregeling van het rijk</text:p>
          <text:p text:style-name="al">De minister van Binnenlandse Zaken en Koninkrijksrelaties heeft een subsidieregeling vastgesteld voor gebouweigenaren in de andere blokken voor verduurzaming, onderhoud en verbetering van het gebouw.  Gebouweigenaren kunnen niet voor beide regelingen in aanmerking komen. Waar mogelijk wordt de toelichting van de rijksregeling ook in deze toelichting op de regeling overgenomen.</text:p>
          <text:p text:style-name="al">
          <text:span text:style-name="nadrukvet">2. Hoofdlijnen van de regeling </text:span>
        </text:p>
          <text:p text:style-name="al">2.1 Doelgroep</text:p>
          <text:p text:style-name="al">Eigenaren van gebouwen in blok B vormen de doelgroep van deze subsidieregeling. </text:p>
          <text:p text:style-name="al">Uit het bestuursakkoord volgt dat er drie categorieën eigenaren/gebouwen zijn die samen blok B vormen:</text:p>
          <text:p text:style-name="al">1. Clustering om niet uitlegbare verschillen op te heffen vanwege het gebruiken van de nieuwste inzichten. </text:p>
          <text:p text:style-name="al">2. Maatwerk om eigenaren de mogelijkheid te bieden ook voor sloop/nieuwbouw te kiezen als eigenaren met zelfde type gebouw in dezelfde buurt. </text:p>
          <text:p text:style-name="al">3. Aanvullende maatregelen om:</text:p>
          <text:p text:style-name="al">                a. specifieke problemen op te lossen</text:p>
          <text:p text:style-name="al">                b. gevoelens van onveiligheid weg te nemen</text:p>
          <text:p text:style-name="al">                c. een vergelijkbaar pakket aan te bieden als onder een verouderde NPR.</text:p>
          <text:p text:style-name="al">2.2. Openstelling en subsidieplafond</text:p>
          <text:p text:style-name="al">De regeling treedt in werking op 15 november 2021. De regeling maakt het mogelijk dat eigenaren die eerdere investeringen hebben gedaan aan hun gebouw, hiervoor ook subsidie kunnen aanvragen. Dit kan voor eerdere investeringen na 6 november 2020. Dit is de datum dat de bestuurlijke afspraken zijn gepubliceerd. Vanaf dat moment kunnen eigenaren zijn gaan investeren in het onderhoud en de verbetering van het gebouw in afwachting van de subsidie. </text:p>
          <text:p text:style-name="al">2.3. Omvang subsidie</text:p>
          <text:p text:style-name="al">Het subsidiebedrag is 100% van de subsidiabele kosten met een maximum van € 17.000,– per adres.</text:p>
          <text:p text:style-name="al">2.4. Subsidiabele activiteiten</text:p>
          <text:p text:style-name="al">De regeling stimuleert verduurzaming, onderhoud en verbeteringen in of verbonden aan het gebouw. Ook de kosten van deelname aan een lokaal energieproject, een maatwerkadviesrapport in het kader van verduurzaming vallen hieronder. In de toelichting van artikel 4, 5 en 6 zijn de subsidiabele kosten uitgebreid omschreven. Met deze activiteiten worden investeringen in toekomstbestendige gebouwen in het aardbevingsgebied gestimuleerd. </text:p>
          <text:p text:style-name="al">2.5. Vrij besteedbare vergoeding</text:p>
          <text:p text:style-name="al">Eigenaren in blok B kunnen een vrij besteedbare vergoeding van € 13.000,- aanvragen. De aanspraak op de vergoeding is niet afhankelijk van een subsidieaanvraag. Eigenaren die aanvullende maatregelen aangeboden krijgen en daarvoor kiezen, komen niet voor de vergoeding in aanmerking.</text:p>
          <text:p text:style-name="al">2.6. Uitvoering</text:p>
          <text:p text:style-name="al">SNN voert de regeling uit.</text:p>
          <text:p text:style-name="al">Het is mogelijk om meerdere aanvragen te bundelen en op hetzelfde moment in te dienen. Eigenaren kunnen per adres het subsidiebedrag aanvragen maximaal in twee keer. Zodoende hoeft de eigenaar niet in één keer het gehele bedrag aan te vragen en kunnen de subsidiabele activiteiten verspreid worden, wanneer dit de eigenaar uitkomt. </text:p>
          <text:p text:style-name="al">De procedure gaat na indiening van de aanvraag als volgt:</text:p>
          <text:p text:style-name="al">– In het aanvraagformulier wordt een realistische prijsopgave of een offerte of opdrachtbevestiging voor de betreffende maatregelen ingevuld.</text:p>
          <text:p text:style-name="al">– Op een subsidieaanvraag wordt uiterlijk dertien weken na ontvangst van de volledige aanvraag een beschikking gegeven.</text:p>
          <text:p text:style-name="al">– Vervolgens wordt binnen twee weken na de datum van de beschikking tot subsidieverlening een voorschot verstrekt van 100% van de subsidiabele kosten.</text:p>
          <text:p text:style-name="al">– Achteraf kan worden gecontroleerd of de maatregelen tijdig zijn aangebracht of geïnstalleerd en in gebruik genomen, dan wel dat het maatwerkadvies-rapport is opgeleverd, bijvoorbeeld door het opvragen van bewijzen.</text:p>
          <text:p text:style-name="al">– De subsidie wordt na 36 maanden na verlening van de subsidie ambtshalve vastgesteld. Hiervoor is geen aparte aanvraag tot subsidievaststelling nodig.</text:p>
          <text:p text:style-name="al">– Indien daartoe aanleiding is kan bij misbruik op basis van artikel 4:49 van de Algemene wet bestuursrecht tot terugvordering van de subsidie worden overgegaan.</text:p>
          <text:p text:style-name="al">3. Samenhang met andere wet- en regelgeving</text:p>
          <text:p text:style-name="al">Subsidie kan gecombineerd worden met subsidies die op grond van andere regelingen zijn verstrekt. Dit kunnen zowel rijksregelingen als regelingen van andere overheden zijn. Of de andere regeling eveneens een dergelijke cumulatie toelaat, zal moeten blijken uit de desbetreffende regeling. De samenloop kan er in ieder geval niet toe leiden dat meer subsidie kan worden verkregen dan 100% van de subsidiabele kosten. </text:p>
          <text:p text:style-name="al">4. Staatssteun</text:p>
          <text:p text:style-name="al">Voor artikel 2, eerste en tweede lid, geldt dat het een ‘generieke maatregel’ betreft, waardoor geen sprake is van staatssteun.</text:p>
          <text:p text:style-name="al"/>
          <text:p text:style-name="al">
          <text:span text:style-name="nadrukvet">II. Artikelsgewijs</text:span>
        </text:p>
          <text:p text:style-name="al">
          <text:span text:style-name="nadrukvet">Artikel 1. Begripsomschrijvingen</text:span>
        </text:p>
          <text:p text:style-name="al">Dit artikel bevat enkele begripsbepalingen. </text:p>
          <text:p text:style-name="al">Met een “adres” is aangesloten bij de Wet basisregistratie adressen en gebouwen en wordt in deze subsidie bedoeld: een door het bevoegde gemeentelijke orgaan aan een verblijfsobject, een standplaats of een ligplaats toegekende benaming, bestaande uit een combinatie van de naam van een openbare ruimte, een nummeraanduiding en de naam van een woonplaats. Een verblijfsobject is in die wet omschreven als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p text:style-name="al">In de subsidieregeling van het rijk (zie hoofdstuk 2) zijn eigenaren van gebouwen die behoren tot de clustering uitgesloten van de regeling. Zij kunnen een beroep doen op deze gemeentelijke regeling. Het gaat om die gebouwen die een eerste beoordeling krijgen op grond van de NPR:8999:2018 tijdvak 5 of actueler. In artikel 2, eerste lid is beschreven welke eigenaren in aanmerking komen. Daarnaast gelden nog aanvullende criteria zoals opgenomen in het tweede lid van artikel 2.</text:p>
          <text:p text:style-name="al">
          <text:span text:style-name="nadrukvet">Artikel 2. Verstrekken van de subsidie </text:span>
        </text:p>
          <text:p text:style-name="al">Het eerste lid bakent de doelgroep af. De doelgroep betreft eigenaren van een gebouw dat onder de clustering valt en/of eigenaren van een gebouw waar de NCG op of voor 6 november 2020 is gestart met het opname en beoordelingsproces. Binnen het clusteringsgebied gaat het specifiek om gebouwen die een beoordeling krijgen op grond van de NPR:8999:2018 tijdvak 5 of actueler die niet onder de rijksregeling vallen. Eigenaren van gebouwen met een oudere NPR die kiezen voor een herbeoordeling vallen onder de rijksregeling (blok A) en niet onder deze regeling. </text:p>
          <text:p text:style-name="al">Het tweede lid geeft aanvullende criteria. Met een “gebouw dat deel uitmaakt van het versterkingsprogramma” wordt bedoeld dat een gebouw mogelijk niet voldoet aan de veiligheidsnorm als gevolg van beweging van de bodem door de aanleg of de exploitatie van een mijnbouwwerk ten behoeve van het winnen van gas uit het Groningenveld en zodoende in de werkvoorraad van de Nationaal Coördinator Groningen is opgenomen om te worden opgenomen en beoordeeld.  </text:p>
          <text:p text:style-name="al">In het vijfde lid is vastgelegd dat alleen eigenaren de subsidie kunnen aanvragen als hun gebouw ten tijde van het vaststellen van de bestuurlijke afspraken (6 november 2020) als adres bestond. Dit heeft als doel om te voorkomen dat eigenaren hun gebouw laten splitsen om zo in aanmerking te komen voor meer subsidie. Eigenaren waar sloop-nieuwbouw het geval is in het kader van de versterking kunnen subsidie aanvragen. </text:p>
          <text:p text:style-name="al">Het zesde lid regelt dat een subsidie meerdere malen kan worden aangevraagd, mits het maximale subsidiebedrag niet wordt overschreden. </text:p>
          <text:p text:style-name="al">Het is op grond van het zevende lid toegestaan om subsidie te stapelen. </text:p>
          <text:p text:style-name="al">De termijn waarbinnen subsidie kan worden aangevraagd is bepaald in het achtste lid.</text:p>
          <text:p text:style-name="al">
          <text:span text:style-name="nadrukvet">Artikel 3. De aanvraag</text:span>
        </text:p>
          <text:p text:style-name="al">In artikel 3 zijn regels gesteld ten aanzien van de gegevens die ten minste in de aanvraag opgenomen moeten zijn. Omdat subsidie zowel kan worden verstrekt voor activiteiten die nog moeten plaatsvinden, als voor activiteiten die al hebben plaatsgevonden, kan een onderbouwing van de kosten blijken uit een door de aanvrager opgestelde begroting van voorgenomen maatregelen of indien de aanvraag om subsidie met terugwerkende kracht wordt ingediend, een factuur en het daarbij behorende betalingsbewijs.</text:p>
          <text:p text:style-name="al">
          <text:span text:style-name="nadrukvet">Artikel 4. Subsidiabele kosten bij verduurzaming</text:span>
        </text:p>
          <text:p text:style-name="al">De regeling stimuleert de aanschaf, ingebruikname en het uitvoeren van verduurzamingsmaatregelen. Deze maatregelen worden uitgevoerd aan het gebouw, maar kunnen, afhankelijk van het type maatregel, ook plaatsvinden in het kader van een lokaal energieproject. Deze ruimte wordt geboden enerzijds omdat het gebouw van de aanvrager zich niet altijd leent voor het treffen van de verduurzamingsmaatregelen en anderzijds omdat ook lokale energieprojecten, waar de aanvrager aan deelneemt, een belangrijke bijdrage kunnen leveren aan duurzame energieopwekking. Een lokaal energieproject is een project dat wordt uitgevoerd in een postcodegebied als bedoeld in artikel 47, eerste lid, onderdeel z, van de Wet belastingen op milieugrondslag. Dit is een gebied (ook wel postcoderoos genoemd) waarbinnen de postcodes in het postcodesysteem beginnen met eenzelfde getal van vier cijfers, alsmede de direct aangrenzende gebieden waarbinnen de postcodes in het postcodesysteem (het systeem, bedoeld in artikel 2, eerste lid, onderdeel j, van de Postwet 2009, dat wordt gebruikt door de verlener van de universele postdienst, bedoeld in artikel 2, eerste lid, onderdeel g, van de Postwet 2009) eveneens beginnen met eenzelfde getal van vier cijfers. Bij het opstellen van de lijst met subsidiabele maatregelen zijn maatregelen opgenomen zoals deze ook in de Regeling energiebesparing woningen bouwkundig versterkingsprogramma Groningenveld waren opgenomen. Naast bovenstaande maatregelen wordt subsidie verstrekt voor een maatwerkadvies door een gecertificeerd adviseur. Subsidie voor een energieadvies wordt alleen verstrekt als dit in de vorm is van een officieel maatwerkadviesrapport. Een maatwerkadviesrapport wordt gegeven door een bedrijf dat gecertificeerd is volgens de Beoordelingsrichtlijn (BRL) 9500, deel 02. Dit bedrijf (de certificaathouder) laat de opname van het gebouw doen door een gecertificeerd EPA-adviseur. Dit is een persoon die voldoet aan de eisen van vakbekwaamheid zoals opgenomen in de beoordelingsrichtlijn.</text:p>
          <text:p text:style-name="al">
          <text:span text:style-name="nadrukvet">Artikel 5. Subsidiabele kosten voor onderhoud</text:span>
        </text:p>
          <text:p text:style-name="al">In dit artikel is bepaald dat subsidiabele kosten voor onderhoud zijn opgenomen. Onderhoud is het vervangen of herstellen van onderdelen aan een gebouw waardoor het wooncomfort hetzelfde blijft. Dit zijn instandhoudingswerkzaamheden, maar hebben eveneens betrekking op het reduceren van de onderhoudskosten en de verlenging van de levensduur van het object. Gedacht kan hierbij worden aan het vervangen van kozijnen, vernieuwing sanitaire voorzieningen, elektrische bedrading en dakbedekking. Om de eigenaar centraal te stellen, is gekozen voor deze brede doelbesteding en is geen limitatieve lijst van bestedingsdoelen opgenomen. </text:p>
          <text:p text:style-name="al">
          <text:span text:style-name="nadrukvet">Artikel 6. Subsidiabele kosten voor verbetering </text:span>
        </text:p>
          <text:p text:style-name="al">In dit artikel is vastgesteld dat subsidiabele kosten voor gebouwverbetering gelden voor activiteiten voor verbetering aan het gebouw of wanneer deze verbonden zijn aan het gebouw. Bijgebouwen zoals een schuur of een garage kunnen hierbij ook worden betrokken. Hiermee wordt de relatie met de versterkingsoperatie gelegd. Kosten aan de inboedel (zoals het aanschaffen van een nieuwe televisie) zijn uitgesloten, dit om met de subsidie duurzame investeringen in de gebouwen te stimuleren. Onder verbetering van het gebouw valt het treffen van nieuwe voorzieningen waardoor meer wooncomfort ontstaat. Te denken valt aan het aanbrengen van nieuwe voorzieningen, zoals een cv-ketel, of het vernieuwen van de aanwezige verouderde voorzieningen naar de huidige standaard, zoals een vernieuwde keuken. Evenals het aanbrengen van luxere voorzieningen, zoals een uitbreiding van de badkamer valt onder de subsidiabele kosten. Om de eigenaar centraal te stellen, is gekozen voor deze brede doelbesteding en is geen limitatieve lijst van bestedingsdoelen opgenomen.</text:p>
          <text:p text:style-name="al">
          <text:span text:style-name="nadrukvet">Artikel 7. Subsidiabele kosten vóór aanvraag gemaakte kosten</text:span>
        </text:p>
          <text:p text:style-name="al">Dit artikel regelt dat eigenaren ook in aanmerking kunnen komen voor subsidie als zij vóór de indiening van de aanvraag de activiteiten die voor subsidie in aanmerking komen, hebben uitgevoerd. Wel is hieraan de voorwaarde verbonden dat de activiteiten na 6 november 2020, dus nadat bekend is geworden dat deze kosten in aanmerking komen voor subsidie, moeten zijn gedaan. </text:p>
          <text:p text:style-name="al">
          <text:span text:style-name="nadrukvet">Artikel 8. Hoogte van de subsidie</text:span>
        </text:p>
          <text:p text:style-name="al">In artikel 8 is de hoogte van de subsidie bep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lokaleregelgeving.overheid.nl/CVDR713060</meta:user-defined>
    <dc:language>nl</dc:language>
    <meta:user-defined meta:name="OVERHEIDop.locatietype/OVERHEIDop.gebiedsmarkering">Gemeente</meta:user-defined>
    <meta:user-defined meta:name="DC.title">Nadere regels subsidie gebouweigenaren aardbevingsgebied als tegemoetkoming voor niet-uitlegbare verschillen met betrekking tot versterkingsmaatregelen</meta:user-defined>
    <meta:user-defined meta:name="DCTERMS.W3CDTF/DCTERMS.available">2026-04-22</meta:user-defined>
    <meta:user-defined meta:name="DCTERMS.W3CDTF/OVERHEIDop.jaargang">2026</meta:user-defined>
    <meta:user-defined meta:name="OVERHEIDop.publicationIssue">190600</meta:user-defined>
    <meta:user-defined meta:name="OVERHEIDop.betreftRegeling">CVDR760910_1</meta:user-defined>
    <meta:user-defined meta:name="OVERHEIDop.GmbID/DC.identifier">gmb-2026-190600</meta:user-defined>
    <meta:user-defined meta:name="xs:date/OVERHEIDop.startdatum">2026-04-23</meta:user-defined>
    <meta:user-defined meta:name="OVERHEIDop.versieInformatie"/>
  </office:meta>
</office:document-meta>
</file>