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 uitweg en erfafscheiding, A.J. Romijnweg 6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4/2026, aanleg uitweg en erfafscheiding, A.J. Romijnweg 6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5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aanleg uitweg en erfafscheiding, A.J. Romijnweg 6, 9672 AH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98</meta:user-defined>
    <meta:user-defined meta:name="OVERHEIDop.GmbID/DC.identifier">gmb-2026-190598</meta:user-defined>
    <meta:user-defined meta:name="OVERHEIDop.versieInformatie"/>
  </office:meta>
</office:document-meta>
</file>