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legalisatie van alle bebouwing op de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6553 </text:p>
            <text:p text:style-name="common-al"> Omschrijving: legalisatie van alle bebouwing op de standplaat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rneolaan 14 5641AA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20-04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4-00655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059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59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59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553</meta:user-defined>
    <meta:user-defined meta:name="DCTERMS.abstract">legalisatie van alle bebouwing op de standplaat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legalisatie van alle bebouwing op de standplaats</meta:user-defined>
    <meta:user-defined meta:name="OVERHEIDop.datumEindeReactietermijn">2026-06-02</meta:user-defined>
    <meta:user-defined meta:name="OVERHEIDop.terinzageleggingBG">https://publicaties.eindhoven.nl/dossier/EHV-ZP2024-006553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594</meta:user-defined>
    <meta:user-defined meta:name="OVERHEIDop.GmbID/DC.identifier">gmb-2026-190594</meta:user-defined>
    <meta:user-defined meta:name="OVERHEIDop.versieInformatie"/>
  </office:meta>
</office:document-meta>
</file>