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perceel, nabij Winschoterzijl, Winschoten (kadestraal Winschoten, sectie B, nummer 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6, wijzigen gebruik perceel, nabij Winschoterzijl, Winschoten (kadestraal Winschoten, sectie B, nummer 72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wijzigen gebruik perceel, nabij Winschoterzijl, Winschoten (kadestraal Winschoten, sectie B, nummer 720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90</meta:user-defined>
    <meta:user-defined meta:name="OVERHEIDop.GmbID/DC.identifier">gmb-2026-190590</meta:user-defined>
    <meta:user-defined meta:name="OVERHEIDop.versieInformatie"/>
  </office:meta>
</office:document-meta>
</file>