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Kleine Boomdijk 2 en 2A, 4528 EJ Sint Kr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sloopmelding Kleine Boomdijk 2 en 2A  te Sint Kruis</text:p>
            <text:p text:style-name="common-al">Burgemeester en wethouders van Sluis hebben de volgende sloopmelding ontvangen en geaccepteerd voor:  </text:p>
            <text:list text:style-name="id1-3-2-1-1-3">
              <text:list-item text:style-override="id1-3-2-1-1-3-1">
                <text:number>•</text:number>
                <text:p text:style-name="al">Kleine Boomdijk 2 en 2A  te  Sint Kruis voor het verwijderen van asbesthoudende daken van de schuren (CLZ-00013023).</text:p>
              </text:list-item>
            </text:list>
            <text:p text:style-name="common-al">De sloopmelding is ontvangen op 16-04-2026 en geaccepteerd op 20-04-2026 (Besluitdatum). U kunt tegen deze sloop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90589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589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589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Slui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CLZ-00013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accepteerde sloopmelding Kleine Boomdijk 2 en 2A, 4528 EJ Sint Kruis.</meta:user-defined>
    <meta:user-defined meta:name="DCTERMS.W3CDTF/DCTERMS.available">2026-04-29</meta:user-defined>
    <meta:user-defined meta:name="DCTERMS.W3CDTF/OVERHEIDop.jaargang">2026</meta:user-defined>
    <meta:user-defined meta:name="OVERHEIDop.publicationIssue">190589</meta:user-defined>
    <meta:user-defined meta:name="OVERHEIDop.GmbID/DC.identifier">gmb-2026-190589</meta:user-defined>
    <meta:user-defined meta:name="OVERHEIDop.versieInformatie"/>
  </office:meta>
</office:document-meta>
</file>