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verplaatsbare mantelzorgwoning op de locatie Rivierdijk 408 te Hardinxveld-Giessendam zaaknummer 9003615544</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om vergunning ontvangen. De aangevraagde activiteit is echter vergunningvrij. De aanvrager heeft dus toestemming voor het plaatsen van een tijdelijke verplaatsbare mantelzorgwoning op de locatie Rivierdijk 408 te Hardinxveld-Giessendam.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9058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8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8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ijdelijke verplaatsbare mantelzorgwoning op de locatie Rivierdijk 408 te Hardinxveld-Giessendam zaaknummer 9003615544</meta:user-defined>
    <meta:user-defined meta:name="DCTERMS.W3CDTF/DCTERMS.available">2026-04-22</meta:user-defined>
    <meta:user-defined meta:name="DCTERMS.W3CDTF/OVERHEIDop.jaargang">2026</meta:user-defined>
    <meta:user-defined meta:name="OVERHEIDop.publicationIssue">190583</meta:user-defined>
    <meta:user-defined meta:name="OVERHEIDop.GmbID/DC.identifier">gmb-2026-190583</meta:user-defined>
    <meta:user-defined meta:name="OVERHEIDop.versieInformatie"/>
  </office:meta>
</office:document-meta>
</file>