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ndsteen 2 en 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heeft de gemeente Eemsdelta een aanvraag ontvangen voor het bouwkundig versterken van de woningen op de locatie Mondsteen 2 en 4 in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058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8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8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51</meta:user-defined>
    <meta:user-defined meta:name="DCTERMS.abstract">17 april 2026 voor het bouwkundig versterken van de woningen op de locatie Mondsteen 2 en 4 in Delfzijl.</meta:user-defined>
    <dc:language>nl</dc:language>
    <meta:user-defined meta:name="OVERHEIDop.locatietype/OVERHEIDop.gebiedsmarkering">Vlak</meta:user-defined>
    <meta:user-defined meta:name="DC.title">Kennisgeving ontvangst aanvraag omgevingsvergunning Mondsteen 2 en 4 in Delfzijl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0581</meta:user-defined>
    <meta:user-defined meta:name="OVERHEIDop.GmbID/DC.identifier">gmb-2026-190581</meta:user-defined>
    <meta:user-defined meta:name="OVERHEIDop.versieInformatie"/>
  </office:meta>
</office:document-meta>
</file>