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Reeënlaan 11, 7315 EV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-01-2026</text:p>
            <text:p text:style-name="common-al">Zaaknummer: 0200605939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59391</meta:user-defined>
    <dc:language>nl</dc:language>
    <meta:user-defined meta:name="OVERHEIDop.locatietype/OVERHEIDop.gebiedsmarkering">Punt</meta:user-defined>
    <meta:user-defined meta:name="DC.title">Verzoek tijdelijke verhuur leegstandwet Reeënlaan 11, 7315 EV Apeldoor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58</meta:user-defined>
    <meta:user-defined meta:name="OVERHEIDop.GmbID/DC.identifier">gmb-2026-19058</meta:user-defined>
    <meta:user-defined meta:name="OVERHEIDop.versieInformatie"/>
  </office:meta>
</office:document-meta>
</file>