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55, Bleskensgraaf ca, zaaknummer OMG-2025-1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824-20-00001
- Bouwen, art. 5.1, lid 1a,  kenmerk:OMG-2025-1824-28-00001</text:p>
            <text:p text:style-name="common-al">Voor het: herstellen van de fundering en het vervangen van de beganegrondvloer</text:p>
            <text:p text:style-name="common-al"/>
            <text:p text:style-name="common-al">
            <text:span text:style-name="nadrukvet">Locatie: Kerkstraat 55, Bleskensgraaf ca</text:span>
          </text:p>
            <text:p text:style-name="common-al">(Verzend)datum besluit: 14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05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24</meta:user-defined>
    <meta:user-defined meta:name="DCTERMS.abstract">Verleend - omgevingsvergunning, Kerkstraat 55, Bleskensgraaf ca, herstellen van de fundering en het vervangen van de beganegrondvloer.</meta:user-defined>
    <dc:language>nl</dc:language>
    <meta:user-defined meta:name="OVERHEIDop.locatietype/OVERHEIDop.gebiedsmarkering">Adres</meta:user-defined>
    <meta:user-defined meta:name="DC.title">Gemeente Molenlanden verleende omgevingsvergunning reguliere procedure Kerkstraat 55, Bleskensgraaf ca, zaaknummer OMG-2025-1824</meta:user-defined>
    <meta:user-defined meta:name="DCTERMS.W3CDTF/DCTERMS.available">2026-01-16</meta:user-defined>
    <meta:user-defined meta:name="DCTERMS.W3CDTF/OVERHEIDop.jaargang">2026</meta:user-defined>
    <meta:user-defined meta:name="OVERHEIDop.publicationIssue">19057</meta:user-defined>
    <meta:user-defined meta:name="OVERHEIDop.GmbID/DC.identifier">gmb-2026-19057</meta:user-defined>
    <meta:user-defined meta:name="OVERHEIDop.versieInformatie"/>
  </office:meta>
</office:document-meta>
</file>