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ildebuurt, fase 2 (Bakkerstraat / Verwerk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3536</text:p>
            <text:p text:style-name="common-al">Omschrijving: bouwen van 33 grondgebonden woningen met tuinen en berg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ldebuurt, fase 2 (Bakkerstraat / Verwerstraat) </text:p>
              </text:list-item>
            </text:list>
            <text:p text:style-name="common-al">Datum ontvangst: 13-04-2026 14:1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36</meta:user-defined>
    <meta:user-defined meta:name="DCTERMS.abstract">bouwen van 33 grondgebonden woningen met tuinen en bergingen</meta:user-defined>
    <dc:language>nl</dc:language>
    <meta:user-defined meta:name="OVERHEIDop.locatietype/OVERHEIDop.gebiedsmarkering">Vlak</meta:user-defined>
    <meta:user-defined meta:name="DC.title">Ingediende aanvraag omgevingsvergunning: Gildebuurt, fase 2 (Bakkerstraat / Verwerkstraat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61</meta:user-defined>
    <meta:user-defined meta:name="OVERHEIDop.GmbID/DC.identifier">gmb-2026-190561</meta:user-defined>
    <meta:user-defined meta:name="OVERHEIDop.versieInformatie"/>
  </office:meta>
</office:document-meta>
</file>