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Sport Vereniging opde locatieSportlaan 585, 2806HR Goudaom langer open te blijven en alcohol te schenkenvan 21-02-2026op 22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de Goudse Sport Vereniging voor het open blijven tot 1:00 uur van 21-02-2026 op 22-02-2026 en voor het schenken van zwak-alcoholische dranken tot die tijd. De vergunning is verzonden op 14-01-2026. Het zaaknummer van de vergunning is 163862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4-01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4432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Sport Vereniging opde locatieSportlaan 585, 2806HR Goudaom langer open te blijven en alcohol te schenkenvan 21-02-2026op 22-02-2026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56</meta:user-defined>
    <meta:user-defined meta:name="OVERHEIDop.GmbID/DC.identifier">gmb-2026-19056</meta:user-defined>
    <meta:user-defined meta:name="OVERHEIDop.versieInformatie"/>
  </office:meta>
</office:document-meta>
</file>