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0799, Prins Bernhardlaan 3, 8181AL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Prins Bernhardlaan 3 in Heerde, het college verlengt de termijn om te beslissen over het verbouwen en uitbreiden van het woonhuis met 6 weken, verzonden op 20 april 2026 (zaaknummer R2026-0079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05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799</meta:user-defined>
    <meta:user-defined meta:name="DCTERMS.abstract">Betreft: Beschikking verlenging beslistermijn op locatie Prins Bernhardlaan 3, 8181AL Heerde</meta:user-defined>
    <dc:language>nl</dc:language>
    <meta:user-defined meta:name="OVERHEIDop.locatietype/OVERHEIDop.gebiedsmarkering">Vlak</meta:user-defined>
    <meta:user-defined meta:name="DC.title">Kennisgeving termijnverlenging R2026-00799, Prins Bernhardlaan 3, 8181AL Heer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558</meta:user-defined>
    <meta:user-defined meta:name="OVERHEIDop.GmbID/DC.identifier">gmb-2026-190558</meta:user-defined>
    <meta:user-defined meta:name="OVERHEIDop.versieInformatie"/>
  </office:meta>
</office:document-meta>
</file>