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laagspanningskabels ten behoeve van het verplaatsen van de laagspanningskabel aan Stationsplein, sectie B nummers 12844, 12841 en 1283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0941  Stationsplein, sectie B nummers 12844, 12841 en 12838, Berkel en Rodenrijs.</text:p>
            <text:p text:style-name="common-al">Het verwijderen en leggen van laagspanningskabels ten behoeve van het verplaatsen van de laagspanningskabel (ontvangen 10-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55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5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5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0941</meta:user-defined>
    <dc:language>nl</dc:language>
    <meta:user-defined meta:name="OVERHEIDop.locatietype/OVERHEIDop.gebiedsmarkering">Perceel</meta:user-defined>
    <meta:user-defined meta:name="OVERHEIDop.locatietype/OVERHEIDop.gebiedsmarkering">Perceel</meta:user-defined>
    <meta:user-defined meta:name="DC.title">Aanvraag vergunning voor het verwijderen en leggen van laagspanningskabels ten behoeve van het verplaatsen van de laagspanningskabel aan Stationsplein, sectie B nummers 12844, 12841 en 12838 te Berkel en Rodenrijs</meta:user-defined>
    <meta:user-defined meta:name="DCTERMS.W3CDTF/DCTERMS.available">2026-04-22</meta:user-defined>
    <meta:user-defined meta:name="DCTERMS.W3CDTF/OVERHEIDop.jaargang">2026</meta:user-defined>
    <meta:user-defined meta:name="OVERHEIDop.publicationIssue">190556</meta:user-defined>
    <meta:user-defined meta:name="OVERHEIDop.GmbID/DC.identifier">gmb-2026-190556</meta:user-defined>
    <meta:user-defined meta:name="OVERHEIDop.versieInformatie"/>
  </office:meta>
</office:document-meta>
</file>