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Reagan en Gorbatsjov 6,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10 expositieborden van 2 m² (20 m² totaal), het plaatsen van 10 expositieborden voor Oud Roze van 24-4-2026 t/m 15-5-2026 ter hoogte van locatie Laan van Reagan en Gorbatsjov 6 op de locatie Laan van Reagan en Gorbatsjov 6, 's-Gravenhage </text:p>
            <text:p text:style-name="common-al">
            
          </text:p>
            <text:p text:style-name="common-al">Ons kenmerk: VTH2026-48382</text:p>
            <text:p text:style-name="common-al">
            
          </text:p>
            <text:p text:style-name="common-al">Categorie: Grondgebruik: Overig (op/in straat)</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Laan van Reagan en Gorbatsjov 6,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p>
            <text:p text:style-name="common-al">Beste [geanonimiseerd]</text:p>
            <text:p text:style-name="common-al">
            
          </text:p>
            <text:p text:style-name="common-al">Op 18 februari 2026 hebben wij uw aanvraag ontvangen. U wilt het plaatsen van 10 expositieborden voor Oud Roze van 24 april 2026 tot en met 15 mei 2026 ter hoogte van locatie Laan van Reagan en Gorbatsjov 6 in Den Haag.</text:p>
            <text:p text:style-name="common-al">
            
          </text:p>
            <text:p text:style-name="common-al">Verlenging beslistermijn</text:p>
            <text:p text:style-name="common-al">Om een zorgvuldige afhandeling van de aanvraag te waarborgen hebben wij in de brief van 14 april 2026 de beslistermijn op grond van artikel 1:2 lid 2 van de Algemene Plaatselijke Verordening voor de Gemeente Den Haag verlengd tot en met 10 juni 2026.</text:p>
            <text:p text:style-name="common-al">
            
          </text:p>
            <text:p text:style-name="common-al">
            <text:span text:style-name="nadrukvet">Ons besluit: u krijgt een vergunning.</text:span>
          </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De vergunning bestaat uit: </text:p>
            <text:p text:style-name="common-al">•	Objecten: 10 expositieborden voor Oud Roze.</text:p>
            <text:p text:style-name="common-al">•	Locatie: ter hoogte van Laan van Reagan en Gorbatsjov 6.  </text:p>
            <text:p text:style-name="common-al">•	Totale oppervlakte: 20 m².</text:p>
            <text:p text:style-name="common-al">•	Geldig van 24 april 2026 tot en met 15 mei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1 maart 2026 voor advies voorgelegd aan de wegbeheerder van het stadsdeel Haagse Hout en aan de Adviescommissie Openbare Ruimte (hierna: ACOR).</text:p>
            <text:p text:style-name="common-al">
            
          </text:p>
            <text:p text:style-name="common-al">Advies wegbeheerder</text:p>
            <text:p text:style-name="common-al">In het advies van 12 maart 2026 adviseert de wegbeheerder akkoord onder voorwaarden het plaatsen van 10 expositieborden voor Oud Roze ter hoogte van locatie Laan van Reagan en Gorbatsjov vanuit het oogpunt van hinder voor de omgeving en/of een inbreuk op het doelmatig onderhoud en beheer van de weg.</text:p>
            <text:p text:style-name="common-al">
            
          </text:p>
            <text:p text:style-name="common-al">Advies ACOR</text:p>
            <text:p text:style-name="common-al">In het advies van 16 april 2026 adviseert de ACOR positief over het plaatsen van 10 expositieborden voor Oud Roze ter hoogte van locatie Laan van Reagan en Gorbatsjov vanuit het oogpunt uiterlijk aanzien van de openbare ruimte.</text:p>
            <text:p text:style-name="common-al">
            
          </text:p>
            <text:p text:style-name="common-al">
            
          </text:p>
            <text:p text:style-name="common-al">
            <text:span text:style-name="nadrukvet">Aan welke voorwaarden moeten de expositieborde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Het plaatsen van de trotters niet in de spitstijden.</text:p>
            <text:p text:style-name="common-al">•	Zorg dat het gras geen schade oploopt.</text:p>
            <text:p text:style-name="common-al">•	De plaatsing van de trotters op de hoogte van het kunstwerk naar de poffertjeskraam plaatsen.</text:p>
            <text:p text:style-name="common-al">•	Zorg dat de voetgangers veilig langs deze activiteiten lopen bij het laden en lossen.</text:p>
            <text:p text:style-name="common-al">
            
          </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5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382</meta:user-defined>
    <meta:user-defined meta:name="DCTERMS.abstract">10 expositieborden van 2 m² (20 m² totaal), het plaatsen van 10 expositieborden voor Oud Roze van 24-4-2026 t/m 15-5-2026 ter hoogte van locatie Laan van Reagan en Gorbatsjov 6</meta:user-defined>
    <dc:language>nl</dc:language>
    <meta:user-defined meta:name="OVERHEIDop.locatietype/OVERHEIDop.gebiedsmarkering">Punt</meta:user-defined>
    <meta:user-defined meta:name="DC.title">APV Vergunning - Besluiten, Laan van Reagan en Gorbatsjov 6, 's-Gravenhage</meta:user-defined>
    <meta:user-defined meta:name="OVERHEIDop.datumEindeReactietermijn">2026-06-02</meta:user-defined>
    <meta:user-defined meta:name="OVERHEIDop.terinzageleggingBG">https://www.digitale-inzage.nl/Den%20Haag/dossier/qGCkTU-hSkyMBkRJfkdYlQ</meta:user-defined>
    <meta:user-defined meta:name="DCTERMS.W3CDTF/DCTERMS.available">2026-04-22</meta:user-defined>
    <meta:user-defined meta:name="DCTERMS.W3CDTF/OVERHEIDop.jaargang">2026</meta:user-defined>
    <meta:user-defined meta:name="OVERHEIDop.publicationIssue">190554</meta:user-defined>
    <meta:user-defined meta:name="OVERHEIDop.GmbID/DC.identifier">gmb-2026-190554</meta:user-defined>
    <meta:user-defined meta:name="OVERHEIDop.versieInformatie"/>
  </office:meta>
</office:document-meta>
</file>