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aning dwangsom (283625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de aanmaning van de van rechtswege verbeurde dwangsom door de heer K. D<text:span text:style-name="nadrukvet">ę</text:span>biec, geboren op 12 juli 1990. </text:p>
            <text:p text:style-name="al"/>
            <text:p text:style-name="al">De aanmaning van de invordering (zaaknummer 283625-2025), ligt voor betrokken persoon ter inzage op het gemeentehuis in Deventer, Grote Kerkhof 1 te Deventer. De aanmaning kan tevens op verzoek van de betrokken persoon worden verstrekt via e-mail of post. Een schriftelijk verzoek voor het ontvangen van de aanmaning kunt u richten aan de burgemeester van Deventer, t.a.v. Team Handhaving Openbare Ruimte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5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maning dwangsom (283625-2025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51</meta:user-defined>
    <meta:user-defined meta:name="OVERHEIDop.GmbID/DC.identifier">gmb-2026-190551</meta:user-defined>
    <meta:user-defined meta:name="OVERHEIDop.versieInformatie"/>
  </office:meta>
</office:document-meta>
</file>