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De Houtwal 8, 9865 BR Opende, Grootegast (GTG00) F 4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1-2026 een besluit genomen op de aanvraag met zaaknummer 2025014504 voor het kappen van bomen op locatie De Houtwal 8, 9865 BR Opende, Grootegast (GTG00) F 472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0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45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bomen - De Houtwal 8, 9865 BR Opende, Grootegast (GTG00) F 47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55</meta:user-defined>
    <meta:user-defined meta:name="OVERHEIDop.GmbID/DC.identifier">gmb-2026-19055</meta:user-defined>
    <meta:user-defined meta:name="OVERHEIDop.versieInformatie"/>
  </office:meta>
</office:document-meta>
</file>