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 schuurwoning, Falster 53, 9685 HG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6/04/2026, bouw schuurwoning, Falster 53, 9685 HG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2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054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4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4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 schuurwoning, Falster 53, 9685 HG Blauwestad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548</meta:user-defined>
    <meta:user-defined meta:name="OVERHEIDop.GmbID/DC.identifier">gmb-2026-190548</meta:user-defined>
    <meta:user-defined meta:name="OVERHEIDop.versieInformatie"/>
  </office:meta>
</office:document-meta>
</file>