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ca. 215 meter windsingel , Ottemaweg 8 (nabij), Hurdegaryp</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kappen van ca. 215 meter windsingel , Ottemaweg 8 (nabij), Hurdegaryp</text:p>
            <text:p text:style-name="common-al">Zaaknummer: TZ2026-000058</text:p>
            <text:p text:style-name="common-al">Zaakadres: Ottemaweg 8 (nabij), Hurdegaryp</text:p>
            <text:p text:style-name="common-al">Omschrijving: het kappen van ca. 215 meter windsingel </text:p>
            <text:p text:style-name="common-al">Datum ontvangst: 12-01-2026</text:p>
            <text:p text:style-name="common-al">Datum bekendmaking: 22-04-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90547</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547</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547</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Z2026-000058</meta:user-defined>
    <meta:user-defined meta:name="DCTERMS.abstract">het kappen van ca. 215 meter windsingel </meta:user-defined>
    <dc:language>nl</dc:language>
    <meta:user-defined meta:name="OVERHEIDop.locatietype/OVERHEIDop.gebiedsmarkering">Vlak</meta:user-defined>
    <meta:user-defined meta:name="OVERHEIDop.locatietype/OVERHEIDop.gebiedsmarkering">Punt</meta:user-defined>
    <meta:user-defined meta:name="DC.title">Gemeente Tytsjerksteradiel - verleend omgevingsvergunning (reguliere procedure), het kappen van ca. 215 meter windsingel , Ottemaweg 8 (nabij), Hurdegaryp</meta:user-defined>
    <meta:user-defined meta:name="DCTERMS.W3CDTF/DCTERMS.available">2026-04-22</meta:user-defined>
    <meta:user-defined meta:name="DCTERMS.W3CDTF/OVERHEIDop.jaargang">2026</meta:user-defined>
    <meta:user-defined meta:name="OVERHEIDop.publicationIssue">190547</meta:user-defined>
    <meta:user-defined meta:name="OVERHEIDop.GmbID/DC.identifier">gmb-2026-190547</meta:user-defined>
    <meta:user-defined meta:name="OVERHEIDop.versieInformatie"/>
  </office:meta>
</office:document-meta>
</file>