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straat op plat dak aan de P.C. Hooftstraat 21, 8913 GP Leeuwarden (OV-2026-0368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lichtstraat op plat dak aan de P.C. Hooftstraat 21, 8913 GP Leeuwarden. Bij ons geregistreerd onder kenmerk: OV-2026-0368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4-2026. De gemeente Leeuwarden neemt daarover waarschijnlijk voor 15-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5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862</meta:user-defined>
    <dc:language>nl</dc:language>
    <meta:user-defined meta:name="OVERHEIDop.locatietype/OVERHEIDop.gebiedsmarkering">Punt</meta:user-defined>
    <meta:user-defined meta:name="DC.title">Aanvraag omgevingsvergunning voor het plaatsen van een lichtstraat op plat dak aan de P.C. Hooftstraat 21, 8913 GP Leeuwarden (OV-2026-036862)</meta:user-defined>
    <meta:user-defined meta:name="DCTERMS.W3CDTF/DCTERMS.available">2026-04-22</meta:user-defined>
    <meta:user-defined meta:name="DCTERMS.W3CDTF/OVERHEIDop.jaargang">2026</meta:user-defined>
    <meta:user-defined meta:name="OVERHEIDop.publicationIssue">190545</meta:user-defined>
    <meta:user-defined meta:name="OVERHEIDop.GmbID/DC.identifier">gmb-2026-190545</meta:user-defined>
    <meta:user-defined meta:name="OVERHEIDop.versieInformatie"/>
  </office:meta>
</office:document-meta>
</file>