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4 mei 2026 tot en met 20 mei 2026 ter hoogte van Dom Helder Camarastraat 87, 1447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Aanvraag vergunning voor plaatsen container van 4 mei 2026 tot en met 20 mei 2026 ter hoogte van Dom Helder Camarastraat 87, 1447ZR Purmerend ontvangen De aanvraag is geregistreerd onder zaaknummer Z2026-0000166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5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69</meta:user-defined>
    <meta:user-defined meta:name="DCTERMS.abstract">Betreft: aanvraag op locatie Dom Helder Camarastraat thv nr 87, 1447ZR Purmerend</meta:user-defined>
    <dc:language>nl</dc:language>
    <meta:user-defined meta:name="OVERHEIDop.locatietype/OVERHEIDop.gebiedsmarkering">Vlak</meta:user-defined>
    <meta:user-defined meta:name="DC.title">Aanvraag vergunning voor plaatsen container van 4 mei 2026 tot en met 20 mei 2026 ter hoogte van Dom Helder Camarastraat 87, 1447ZR Purmer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44</meta:user-defined>
    <meta:user-defined meta:name="OVERHEIDop.GmbID/DC.identifier">gmb-2026-190544</meta:user-defined>
    <meta:user-defined meta:name="OVERHEIDop.versieInformatie"/>
  </office:meta>
</office:document-meta>
</file>