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dempen en verbreden van dammen en sloot  - nabij Medenerweg 6 te Den Ham, Aduard (ADA00) H 878, Aduard (ADA00) H 1090, Aduard (ADA00) H 404</text:p>
      <text:section text:name="zakelijke-mededeling_id1-3-2" text:style-name="zakelijke-mededeling">
        <text:section text:name="zakelijke-mededeling-tekst_id1-3-2-1" text:style-name="zakelijke-mededeling-tekst">
          <text:section text:name="tekst_id1-3-2-1-1" text:style-name="tekst">
            <text:p text:style-name="common-al">Op 19 april 2026 heeft de gemeente Westerkwartier een aanvraag ontvangen voor het dempen en verbreden van dammen en sloot nabij Medenerweg 6 te Den Ham, Aduard (ADA00) H 878, Aduard (ADA00) H 1090, Aduard (ADA00) H 404. De aanvraag is geregistreerd onder zaaknummer 2026190962.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54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4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4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096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dempen en verbreden van dammen en sloot  - nabij Medenerweg 6 te Den Ham, Aduard (ADA00) H 878, Aduard (ADA00) H 1090, Aduard (ADA00) H 404</meta:user-defined>
    <meta:user-defined meta:name="DCTERMS.W3CDTF/DCTERMS.available">2026-04-22</meta:user-defined>
    <meta:user-defined meta:name="DCTERMS.W3CDTF/OVERHEIDop.jaargang">2026</meta:user-defined>
    <meta:user-defined meta:name="OVERHEIDop.publicationIssue">190543</meta:user-defined>
    <meta:user-defined meta:name="OVERHEIDop.GmbID/DC.identifier">gmb-2026-190543</meta:user-defined>
    <meta:user-defined meta:name="OVERHEIDop.versieInformatie"/>
  </office:meta>
</office:document-meta>
</file>