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accu container op de locatie Voordersteeg 1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6</text:p>
            <text:p text:style-name="common-al">Kenmerk: Z2026-000007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5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Voordersteeg 1, 7391TL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accu container op de locatie Voordersteeg 1, 7391TL Twel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37</meta:user-defined>
    <meta:user-defined meta:name="OVERHEIDop.GmbID/DC.identifier">gmb-2026-190537</meta:user-defined>
    <meta:user-defined meta:name="OVERHEIDop.versieInformatie"/>
  </office:meta>
</office:document-meta>
</file>