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Wereldlichtjesdag Reusel op 13 december 2026 (t/m 2030) op het grasveld naast woongebouw de Ark en tegenover Korenbocht 90 in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20-04-2026 een vergunning APV-Bijzondere wet verleend. De gemeente geeft hiermee toestemming voor Wereldlichtjesdag Reusel op 13 december 2026 (t/m 2030) op het grasveld naast woongebouw de Ark tegenover Korenbocht 90 in Reusel. Het kenmerk van de gemeente voor deze zaak is 16676148.</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de burgemeester, Postbus 11,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text:p>
            <text:p text:style-name="common-al">
            <text:span text:style-name="nadrukvet">Heeft u vragen?</text:span>
          </text:p>
            <text:p text:style-name="last-al">Heeft u vragen over vergunningen of meldingen? Stuur dan een e-mail met daarin duidelijk uw vraag naar vergunningen@kempengemeenten.nl of bel tussen 08.30 en 12.30 uur via telefoonnummer 088-497093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90535</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535</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535</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Reusel-De Mierden</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16676148</meta:user-defined>
    <meta:user-defined meta:name="DCTERMS.abstract">Wereldlichtjesdag Reusel op 13 december 2026 (t/m 2030)</meta:user-defined>
    <dc:language>nl</dc:language>
    <meta:user-defined meta:name="OVERHEIDop.locatietype/OVERHEIDop.gebiedsmarkering">Punt</meta:user-defined>
    <meta:user-defined meta:name="OVERHEIDop.locatietype/OVERHEIDop.gebiedsmarkering">Vlak</meta:user-defined>
    <meta:user-defined meta:name="DC.title">Vergunning voor Wereldlichtjesdag Reusel op 13 december 2026 (t/m 2030) op het grasveld naast woongebouw de Ark en tegenover Korenbocht 90 in Reusel</meta:user-defined>
    <meta:user-defined meta:name="DCTERMS.W3CDTF/DCTERMS.available">2026-04-22</meta:user-defined>
    <meta:user-defined meta:name="DCTERMS.W3CDTF/OVERHEIDop.jaargang">2026</meta:user-defined>
    <meta:user-defined meta:name="OVERHEIDop.publicationIssue">190535</meta:user-defined>
    <meta:user-defined meta:name="OVERHEIDop.GmbID/DC.identifier">gmb-2026-190535</meta:user-defined>
    <meta:user-defined meta:name="OVERHEIDop.versieInformatie"/>
  </office:meta>
</office:document-meta>
</file>