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Kinderboekenfestival, 30 en 31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Ondersteuning Evenementen Doetinchem</text:p>
            <text:p text:style-name="common-al">voor houden van het Kinderboekenfestival op 30 en 31 mei 2026. Het Kinderboekenfestival vindt plaats in de binnenstad va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5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27974 </meta:user-defined>
    <dc:language>nl</dc:language>
    <meta:user-defined meta:name="OVERHEIDop.locatietype/OVERHEIDop.gebiedsmarkering">Wijk</meta:user-defined>
    <meta:user-defined meta:name="DC.title">Stichting Ondersteuning Evenementen Doetinchem, Kinderboekenfestival, 30 en 31 mei 2026, vergunning verleend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34</meta:user-defined>
    <meta:user-defined meta:name="OVERHEIDop.GmbID/DC.identifier">gmb-2026-190534</meta:user-defined>
    <meta:user-defined meta:name="OVERHEIDop.versieInformatie"/>
  </office:meta>
</office:document-meta>
</file>