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 Denekamp, de Plevier 16,Rierdomp en Veldkampsweg: verduurzamen 5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de Plevier, Roerdomp en Veldkampsweg </text:p>
            <text:p text:style-name="common-al">
            <text:span text:style-name="nadrukvet">Project:</text:span> het verduurzamen van 51 woningen</text:p>
            <text:p text:style-name="common-al">
            <text:span text:style-name="nadrukvet">Verzonden: </text:span>20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053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3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004</meta:user-defined>
    <meta:user-defined meta:name="DCTERMS.abstract">het verduurzamen van 51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 Denekamp, de Plevier 16,Rierdomp en Veldkampsweg: verduurzamen 51 won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0533</meta:user-defined>
    <meta:user-defined meta:name="OVERHEIDop.GmbID/DC.identifier">gmb-2026-190533</meta:user-defined>
    <meta:user-defined meta:name="OVERHEIDop.versieInformatie"/>
  </office:meta>
</office:document-meta>
</file>