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van een woning op de locatie Slangenburg 160 te Dordrecht zaaknummer 90035960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realiseren van een aanbouw aan de achterzijde van een woning op de locatie Slangenburg 160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5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aan de achterzijde van een woning op de locatie Slangenburg 160 te Dordrecht zaaknummer 9003596030</meta:user-defined>
    <meta:user-defined meta:name="DCTERMS.W3CDTF/DCTERMS.available">2026-04-22</meta:user-defined>
    <meta:user-defined meta:name="DCTERMS.W3CDTF/OVERHEIDop.jaargang">2026</meta:user-defined>
    <meta:user-defined meta:name="OVERHEIDop.publicationIssue">190530</meta:user-defined>
    <meta:user-defined meta:name="OVERHEIDop.GmbID/DC.identifier">gmb-2026-190530</meta:user-defined>
    <meta:user-defined meta:name="OVERHEIDop.versieInformatie"/>
  </office:meta>
</office:document-meta>
</file>