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31A t/m 3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Assendorperstraat 31A,</text:span> 8012 DE (woonfunctie, 1e verd) </text:p>
            <text:p text:style-name="common-al">
            <text:span text:style-name="nadrukvet">Assendorperstraat 31B,</text:span> 8012 DE (woonfunctie, 1e verd) </text:p>
            <text:p text:style-name="common-al">
            <text:span text:style-name="nadrukvet">Assendorperstraat 31C,</text:span> 8012 DE (woonfunctie, 2e verd) </text:p>
            <text:p text:style-name="common-al">
            <text:span text:style-name="nadrukvet">Assendorperstraat 31D,</text:span> 8012 DE (woonfunctie, 2e verd)</text:p>
            <text:p text:style-name="common-al">Verzenddatum besluit: 20 april 2026</text:p>
            <text:p text:style-name="common-al">Kenmerk besluit: 78883-2026</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31A t/m 31D</meta:user-defined>
    <meta:user-defined meta:name="DCTERMS.W3CDTF/DCTERMS.available">2026-04-22</meta:user-defined>
    <meta:user-defined meta:name="DCTERMS.W3CDTF/OVERHEIDop.jaargang">2026</meta:user-defined>
    <meta:user-defined meta:name="OVERHEIDop.externeBijlage">Bijlage bij huisnummerbesluit 79307-2026|exb-2026-14183</meta:user-defined>
    <meta:user-defined meta:name="OVERHEIDop.publicationIssue">190524</meta:user-defined>
    <meta:user-defined meta:name="OVERHEIDop.GmbID/DC.identifier">gmb-2026-190524</meta:user-defined>
    <meta:user-defined meta:name="OVERHEIDop.versieInformatie"/>
  </office:meta>
</office:document-meta>
</file>