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Mgr. van de Weteringstraat 81, 3581ED Utrecht, GU-Z2026-0049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gr. van de Weteringstraat 81, 3581ED Utrecht</text:p>
            <text:p text:style-name="common-al">GU-Z2026-0049103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52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103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Mgr. van de Weteringstraat 81, 3581ED Utrecht, GU-Z2026-0049103</meta:user-defined>
    <meta:user-defined meta:name="OVERHEIDop.datumEindeReactietermijn">2026-06-01</meta:user-defined>
    <meta:user-defined meta:name="OVERHEIDop.terinzageleggingBG">https://jeleefomgeving.nl/inzien/002220647/6037d66e-4114-47b4-9810-7557f8e6c488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23</meta:user-defined>
    <meta:user-defined meta:name="OVERHEIDop.GmbID/DC.identifier">gmb-2026-190523</meta:user-defined>
    <meta:user-defined meta:name="OVERHEIDop.versieInformatie"/>
  </office:meta>
</office:document-meta>
</file>